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Tamboer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op het parkeerterrein van het Sportterrein Munsel is in de nachturen de parkeerdruk 15,1%. Het maatgevend moment is overdag en in het weekend. Hier hebben we geen gegevens van. Doch er zijn hier meer dan 73 parkeerplaatsen en op dit moment staat er geen laadpaal. Er is sprake van een signaal aanvraag (Paal volgt auto) en in de omgeving is de laaddruk van de palen hoog. Het is dan ook aannemelijk dat het nodig is om hier meer laadpalen te plaatsen en dan is de huidige locatie strategisch gezien meest logisch zodat vanuit het woongebied hier ook gebruik van kan worden gemaakt.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naar aanleiding van een bewoners- / ondernemers aanvraag deze locatie wordt voorgesteld;</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Parkeergelegenheid voor het opladen van elektrische voertuigen’ en een onderbord OB504, conform bijgaande situatietekeningnr.2026-0002-00, één parkeerplaats in de Tamboer (locatie nabij Tamboer 30 ) voor het opladen van elektrische auto’s te reserveren.</text:p>
            <text:p text:style-name="common-al">2. Een tweede parkeerplaats bij een stijgend gebruik te reserveren;</text:p>
            <text:p text:style-name="common-al">3. Dit besluit aan de Politie Oost- 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6 januari 2026</text:span>
            <text:span text:style-name="datum"/>
          </text:p>
          </text:section>
          <text:section text:name="ondertekening_id1-3-2-3-2">
            <text:p><text:span text:style-name="deze">Namens het college van de gemeente Box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84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4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Tambo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Tamboer (Boxtel)</meta:user-defined>
    <meta:user-defined meta:name="DCTERMS.W3CDTF/DCTERMS.available">2026-02-02</meta:user-defined>
    <meta:user-defined meta:name="OVERHEIDop.externeBijlage">situatietekeningnr.2026-0002-00|exb-2026-3547</meta:user-defined>
    <meta:user-defined meta:name="DCTERMS.W3CDTF/OVERHEIDop.jaargang">2026</meta:user-defined>
    <meta:user-defined meta:name="OVERHEIDop.publicationIssue">45840</meta:user-defined>
    <meta:user-defined meta:name="OVERHEIDop.GmbID/DC.identifier">gmb-2026-45840</meta:user-defined>
    <meta:user-defined meta:name="OVERHEIDop.versieInformatie"/>
  </office:meta>
</office:document-meta>
</file>