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bullet style:num-suffix="" text:bullet-char="​" text:level="1">
        <style:list-level-properties text:min-label-width="10mm"/>
      </text:list-level-style-bullet>
    </text:list-style>
    <text:list-style style:name="id1-3-2-2-4-3-3-3-1">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etenaanpak Valpreventie gemeente Geertruidenberg 2026 </text:p>
      <text:section text:name="regeling_id1-3-2" text:style-name="regeling">
        <text:section text:name="aanhef_id1-3-2-1" text:style-name="aanhef">
          <text:section text:name="preambule_id1-3-2-1-1" text:style-name="preambule">
            <text:p text:style-name="al">
            <text:span text:style-name="nadrukvet">Intitulé</text:span>
          </text:p>
            <text:p text:style-name="al">Geldend van 1-1-2026 t/m 31-12-2026, </text:p>
            <text:p text:style-name="al"/>
            <text:p text:style-name="al">het college van burgemeester en wethouders van de gemeente Geertruidenberg; </text:p>
            <text:p text:style-name="al"/>
            <text:p text:style-name="al">
            <text:span text:style-name="nadrukvet">overwegende dat: </text:span>
          </text:p>
            <text:p text:style-name="al">• Het wenselijk is om in het kader van de ketenaanpak Valpreventie middelen beschikbaar te stellen via deze regeling.</text:p>
            <text:p text:style-name="al"/>
            <text:p text:style-name="al">
            <text:span text:style-name="nadrukvet">gelet op: </text:span>
          </text:p>
            <text:p text:style-name="al">• hoofdstuk 4, titel 4.2 van de Algemene wet bestuursrecht (Awb); </text:p>
            <text:p text:style-name="al">• de Algemene subsidieverordening Geertruidenberg 2025 (ASV); </text:p>
            <text:p text:style-name="al"/>
            <text:p text:style-name="al">
            <text:span text:style-name="nadrukondlijn">besluit vast te stellen: </text:span>
          </text:p>
            <text:p text:style-name="al"/>
            <text:p text:style-name="al">
            <text:span text:style-name="nadrukvet">De subsidieregeling Ketenaanpak Valpreventie gemeente Geertruidenberg 2026</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regeling verstaat onder: </text:p>
            <text:list text:style-name="id1-3-2-2-1-3">
              <text:list-item text:style-override="id1-3-2-2-1-3-1">
                <text:number>a.</text:number>
                <text:p text:style-name="al">
                <text:span text:style-name="nadrukvet">
                  <text:span text:style-name="nadrukondlijn">ASV</text:span>
                </text:span>: Algemene Subsidieverordening Geertruidenberg 2025;</text:p>
              </text:list-item>
              <text:list-item text:style-override="id1-3-2-2-1-3-2">
                <text:number/>
                <text:p text:style-name="al"/>
              </text:list-item>
              <text:list-item text:style-override="id1-3-2-2-1-3-3">
                <text:number>b.</text:number>
                <text:p text:style-name="al">
                <text:span text:style-name="nadrukvet">
                  <text:span text:style-name="nadrukondlijn">College</text:span>
                </text:span>: het college van burgemeesters en wethouders van de gemeente Geertruidenberg;</text:p>
              </text:list-item>
              <text:list-item text:style-override="id1-3-2-2-1-3-4">
                <text:number/>
                <text:p text:style-name="al"/>
              </text:list-item>
              <text:list-item text:style-override="id1-3-2-2-1-3-5">
                <text:number>c.</text:number>
                <text:p text:style-name="al">
                <text:span text:style-name="nadrukvet">
                  <text:span text:style-name="nadrukondlijn">Ketenaanpak</text:span>
                </text:span>: werkwijze waarbij verschillende organisaties hun zorg-, hulp- en dienstverlening aan een persoon of groep personen afstemmen;</text:p>
              </text:list-item>
              <text:list-item text:style-override="id1-3-2-2-1-3-6">
                <text:number/>
                <text:p text:style-name="al"/>
              </text:list-item>
              <text:list-item text:style-override="id1-3-2-2-1-3-7">
                <text:number>d.</text:number>
                <text:p text:style-name="al">
                <text:span text:style-name="nadrukvet">
                  <text:span text:style-name="nadrukondlijn">Ketenaanpak valpreventie</text:span>
                </text:span>: een ketenaanpak gericht op zelfstandig wonende senioren met een verhoogd valrisico, die bestaat uit opsporing, screening van de valrisicofactoren, het inzetten van een valpreventieve beweeginterventie aangevuld met actieve begeleiding en doorverwijzing naar structureel beweegaanbod, zoals gepubliceerd op inGeertruidenberg.nl; </text:p>
              </text:list-item>
              <text:list-item text:style-override="id1-3-2-2-1-3-8">
                <text:number/>
                <text:p text:style-name="al"/>
              </text:list-item>
              <text:list-item text:style-override="id1-3-2-2-1-3-9">
                <text:number>e.</text:number>
                <text:p text:style-name="al">
                <text:span text:style-name="nadrukvet">
                  <text:span text:style-name="nadrukondlijn">Senioren</text:span>
                </text:span>: thuiswonende inwoners van 65 jaar en ouder;</text:p>
              </text:list-item>
              <text:list-item text:style-override="id1-3-2-2-1-3-10">
                <text:number/>
                <text:p text:style-name="al"/>
              </text:list-item>
              <text:list-item text:style-override="id1-3-2-2-1-3-11">
                <text:number>f.</text:number>
                <text:p text:style-name="al">
                <text:span text:style-name="nadrukvet">
                  <text:span text:style-name="nadrukondlijn">Valpreventieve beweeginterventie</text:span>
                </text:span>: Valpreventieve beweeginterventies zoals deze worden erkend door het Rijksinstituut voor Volksgezondheid en Milieu (RIVM). Zie hiervoor</text:p>
              </text:list-item>
              <text:list-item text:style-override="id1-3-2-2-1-3-12">
                <text:number>•</text:number>
                <text:p text:style-name="al">Overzicht valpreventieve beweeginterventies | VeiligheidNL<text:note text:id="noot_id1-3-2-2-1-3-12-2-1" text:note-class="footnote"><text:note-citation text:label="1">1</text:note-citation><text:note-body><text:p text:style-name="noot.al">https://www.veiligheid.nl/themas/valpreventie/infographic/overzicht-valpreventieve-beweeginterventies</text:p></text:note-body></text:note>;</text:p>
              </text:list-item>
              <text:list-item text:style-override="id1-3-2-2-1-3-13">
                <text:number/>
                <text:p text:style-name="al"/>
              </text:list-item>
              <text:list-item text:style-override="id1-3-2-2-1-3-14">
                <text:number>g.</text:number>
                <text:p text:style-name="al">
                <text:span text:style-name="nadrukvet">
                  <text:span text:style-name="nadrukondlijn">Valpreventieprofessional</text:span>
                </text:span>: een persoon die met goed gevolg een door het RIVM erkende opleiding voor valpreventie-professional(s) heeft afgerond (of een daaraan gelijk te stellen opleiding).</text:p>
              </text:list-item>
            </text:list>
            <text:p text:style-name="al"/>
          </text:section>
          <text:section text:name="artikel_id1-3-2-2-2" text:style-name="artikel">
            <text:p text:style-name="artikel_kop_titel"><text:span text:style-name="artikel_kop_label">Artikel</text:span> <text:span text:style-name="artikel_kop_nr">2.</text:span> Doelstelling </text:p>
            <text:p text:style-name="al">De doelstelling van deze subsidie is bijdragen aan de opsporing van inwoners met een verhoogd valrisico, het toeleiden naar effectieve beweeginterventies, de uitvoering van valpreventieve beweeginterventies voor deze inwoners en het toeleiden naar structureel beweegaanbod, zodat het aantal valongelukken afneemt.</text:p>
            <text:p text:style-name="al"/>
          </text:section>
          <text:section text:name="artikel_id1-3-2-2-3" text:style-name="artikel">
            <text:p text:style-name="artikel_kop_titel"><text:span text:style-name="artikel_kop_label">Artikel</text:span> <text:span text:style-name="artikel_kop_nr">3.</text:span> Aanvrager </text:p>
            <text:p text:style-name="al">Subsidie op grond van deze regeling wordt uitsluitend verstrekt aan welzijns- of zorgorganisaties die hun activiteiten uitvoeren voor Geertruidenbergse senioren. De organisatie dient gevestigd te zijn in de gemeente Geertruidenberg. </text:p>
            <text:p text:style-name="al"/>
          </text:section>
          <text:section text:name="artikel_id1-3-2-2-4" text:style-name="artikel">
            <text:p text:style-name="artikel_kop_titel"><text:span text:style-name="artikel_kop_label">Artikel</text:span> <text:span text:style-name="artikel_kop_nr">4.</text:span> Activiteiten die voor subsidie in aanmerking komen </text:p>
            <text:p text:style-name="al">Subsidie op grond van deze regeling kan worden verstrekt voor:</text:p>
            <text:list text:style-name="id1-3-2-2-4-3">
              <text:list-item text:style-override="id1-3-2-2-4-3-1">
                <text:number>a.</text:number>
                <text:p text:style-name="al">activiteiten die bijdragen aan individuele opsporing van een verhoogd valrisico bij inwoners, als onderdeel van de ketenaanpak valpreventie;</text:p>
                <text:p text:style-name="al"/>
              </text:list-item>
              <text:list-item text:style-override="id1-3-2-2-4-3-2">
                <text:number>b.</text:number>
                <text:p text:style-name="al">toeleiden naar valpreventieve beweeginterventies; en</text:p>
                <text:p text:style-name="al"/>
              </text:list-item>
              <text:list-item text:style-override="id1-3-2-2-4-3-3">
                <text:number>c.</text:number>
                <text:p text:style-name="al">uitvoering van valpreventieve beweeginterventies die bewezen effectief zijn, waaronder Otago en In Balans;</text:p>
                <text:list text:style-name="id1-3-2-2-4-3-3-3">
                  <text:list-item text:style-override="id1-3-2-2-4-3-3-3-1">
                    <text:number/>
                    <text:p text:style-name="al"/>
                  </text:list-item>
                </text:list>
              </text:list-item>
            </text:list>
            <text:p text:style-name="al">mits en voor zover die beweeginterventies uitsluitend door een valpreventieprofessional wordt aangeboden aan, in Geertruidenberg, woonachtige senioren.</text:p>
            <text:p text:style-name="al"/>
          </text:section>
          <text:section text:name="artikel_id1-3-2-2-5" text:style-name="artikel">
            <text:p text:style-name="artikel_kop_titel"><text:span text:style-name="artikel_kop_label">Artikel</text:span> <text:span text:style-name="artikel_kop_nr">5.</text:span> Subsidiabele en niet subsidiabele kosten</text:p>
            <text:list text:style-name="id1-3-2-2-5-2">
              <text:list-item text:style-override="id1-3-2-2-5-2-1">
                <text:number>1.</text:number>
                <text:p text:style-name="al">Subsidie is alleen mogelijk voor de kosten die resteren na aftrek van bijdragen van derden en die naar het oordeel van het college redelijkerwijs noodzakelijk zijn voor het behalen van de doelen uit artikel 2.</text:p>
              </text:list-item>
              <text:list-item text:style-override="id1-3-2-2-5-2-2">
                <text:number>2.</text:number>
                <text:p text:style-name="al">Niet voor subsidie in aanmerking komen de kosten van cursussen, trainingen en preventieve activiteiten die door de zorgverzekeraar worden vergoed of op andere wijze worden vergoed.</text:p>
              </text:list-item>
            </text:list>
            <text:p text:style-name="al"/>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1">
                <text:number>a.</text:number>
                <text:p text:style-name="al">De maximale hoogte van subsidie is € 3.000,00 voor een maximale groepsgrootte van de interventie van 12 deelnemers. Indien de groepsgrootte kleiner is dan 12 deelnemers, wordt de hoogte van de subsidie naar rato verdeeld. Indien uit de ingediende begroting of verantwoording blijkt dat de subsidiabele kosten lager zijn, dan wordt er een lager bedrag aan subsidie verleend of vastgesteld.</text:p>
              </text:list-item>
              <text:list-item text:style-override="id1-3-2-2-6-2-2">
                <text:number/>
                <text:p text:style-name="al"/>
              </text:list-item>
              <text:list-item text:style-override="id1-3-2-2-6-2-3">
                <text:number/>
                <text:p text:style-name="al"/>
              </text:list-item>
              <text:list-item text:style-override="id1-3-2-2-6-2-4">
                <text:number>b.</text:number>
                <text:p text:style-name="al">Per organisatie kan in totaal maximum 45.000,- aan bijdragen op grond van deze regeling worden verkregen (naast het maximum per programma van 3.000,-).</text:p>
              </text:list-item>
            </text:list>
            <text:p text:style-name="al"/>
          </text:section>
          <text:section text:name="artikel_id1-3-2-2-7" text:style-name="artikel">
            <text:p text:style-name="artikel_kop_titel"><text:span text:style-name="artikel_kop_label">Artikel</text:span> <text:span text:style-name="artikel_kop_nr">7.</text:span> Subsidieplafond en wijze van verlening </text:p>
            <text:list text:style-name="id1-3-2-2-7-2">
              <text:list-item text:style-override="id1-3-2-2-7-2-1">
                <text:number>1.</text:number>
                <text:p text:style-name="al">Het subsidieplafond voor deze regeling is € 45.000,-.</text:p>
              </text:list-item>
              <text:list-item text:style-override="id1-3-2-2-7-2-2">
                <text:number>2.</text:number>
                <text:p text:style-name="al">Aanvragen worden behandeld op volgorde van binnenkomst totdat het betreffende subsidieplafond is bereikt. Alleen aanvragen die worden ingediend met gebruikmaking van het (web)aanvraagformulier dat hiervoor wordt opengesteld tellen mee voor de volgorde en/of verdeling.</text:p>
              </text:list-item>
            </text:list>
            <text:p text:style-name="al"/>
          </text:section>
          <text:section text:name="artikel_id1-3-2-2-8" text:style-name="artikel">
            <text:p text:style-name="artikel_kop_titel"><text:span text:style-name="artikel_kop_label">Artikel</text:span> <text:span text:style-name="artikel_kop_nr">8.</text:span> Subsidieaanvraag en aanvraagtermijn </text:p>
            <text:list text:style-name="id1-3-2-2-8-2">
              <text:list-item text:style-override="id1-3-2-2-8-2-1">
                <text:number>1.</text:number>
                <text:p text:style-name="al">Aanvragen om subsidie worden ingediend voordat de aanvrager voornemens is te beginnen met de activiteiten waarvoor de subsidie wordt aangevraagd (zie artikel 7, derde lid van de ASV)</text:p>
              </text:list-item>
              <text:list-item text:style-override="id1-3-2-2-8-2-2">
                <text:number>2.</text:number>
                <text:p text:style-name="al">Een aanvraag voor subsidie wordt ingediend via een volledig ingevuld aanvraagformulier, te vinden op de website van de gemeente. </text:p>
              </text:list-item>
              <text:list-item text:style-override="id1-3-2-2-8-2-3">
                <text:number>3.</text:number>
                <text:p text:style-name="al">In aanvulling op artikel 6 van de ASV worden bij de aanvraag aanvullend aangeleverd:</text:p>
                <text:list text:style-name="id1-3-2-2-8-2-3-3">
                  <text:list-item text:style-override="id1-3-2-2-8-2-3-3-1">
                    <text:number>a.</text:number>
                    <text:p text:style-name="al">een omschrijving van de te verrichten activiteiten, inclusief urenverdeling en tijdsplanning en locatie;</text:p>
                  </text:list-item>
                  <text:list-item text:style-override="id1-3-2-2-8-2-3-3-2">
                    <text:number>b.</text:number>
                    <text:p text:style-name="al">het aantal verwachte deelnemers;</text:p>
                  </text:list-item>
                  <text:list-item text:style-override="id1-3-2-2-8-2-3-3-3">
                    <text:number>c.</text:number>
                    <text:p text:style-name="al">een opgave van de persoon of personen die de activiteiten in de praktijk verzorgen;</text:p>
                  </text:list-item>
                  <text:list-item text:style-override="id1-3-2-2-8-2-3-3-4">
                    <text:number>d.</text:number>
                    <text:p text:style-name="al">een toereikend objectief en verifieerbaar bewijs dat de in onderdeel c. bedoelde activiteiten wordt/worden gegeven door een erkend valpreventieprofessional.</text:p>
                  </text:list-item>
                </text:list>
              </text:list-item>
            </text:list>
            <text:p text:style-name="al"/>
          </text:section>
          <text:section text:name="artikel_id1-3-2-2-9" text:style-name="artikel">
            <text:p text:style-name="artikel_kop_titel"><text:span text:style-name="artikel_kop_label">Artikel</text:span> <text:span text:style-name="artikel_kop_nr">9.</text:span> Weigeringsgronden</text:p>
            <text:p text:style-name="al">In aanvulling op artikel 9 van de ASV wordt subsidie in ieder geval geweigerd indien:</text:p>
            <text:list text:style-name="id1-3-2-2-9-3">
              <text:list-item text:style-override="id1-3-2-2-9-3-1">
                <text:number>a.</text:number>
                <text:p text:style-name="al">de activiteiten waarvoor subsidie wordt aangevraagd al plaatsvinden of reeds hebben plaatsgevonden;</text:p>
              </text:list-item>
              <text:list-item text:style-override="id1-3-2-2-9-3-2">
                <text:number>b.</text:number>
                <text:p text:style-name="al">het vastgestelde subsidieplafond voor deze regeling is bereikt;</text:p>
              </text:list-item>
              <text:list-item text:style-override="id1-3-2-2-9-3-3">
                <text:number>c.</text:number>
                <text:p text:style-name="al">niet is of wordt voldaan aan de in deze regeling opgenomen doelstelling, regels en/of voorschriften.</text:p>
              </text:list-item>
            </text:list>
            <text:p text:style-name="al"/>
          </text:section>
          <text:section text:name="artikel_id1-3-2-2-10" text:style-name="artikel">
            <text:p text:style-name="artikel_kop_titel"><text:span text:style-name="artikel_kop_label">Artikel</text:span> <text:span text:style-name="artikel_kop_nr">10.</text:span> Verplichtingen</text:p>
            <text:p text:style-name="al">De activiteiten als bedoeld in artikel 4 van deze regeling dienen ten minste:</text:p>
            <text:list text:style-name="id1-3-2-2-10-3">
              <text:list-item text:style-override="id1-3-2-2-10-3-1">
                <text:number>a.</text:number>
                <text:p text:style-name="al">plaats te vinden in de gemeente Geertruidenberg;</text:p>
              </text:list-item>
              <text:list-item text:style-override="id1-3-2-2-10-3-2">
                <text:number>b.</text:number>
                <text:p text:style-name="al">uitsluitend gericht te zijn op thuiswonende senioren in Geertruidenberg; en</text:p>
              </text:list-item>
              <text:list-item text:style-override="id1-3-2-2-10-3-3">
                <text:number>c.</text:number>
                <text:p text:style-name="al">bij te dragen aan minder valincidenten onder thuiswonende senioren.</text:p>
              </text:list-item>
            </text:list>
            <text:p text:style-name="al"/>
            <text:p text:style-name="al">Uit de aanvraag moet blijken dat de uitvoerder(s) van de valpreventieve beweeginterventie gecertificeerd is of zijn om deze interventies te geven. De interventies mogen feitelijk ook alleen worden gegeven door personen die gecertificeerd zijn.</text:p>
            <text:p text:style-name="al"/>
          </text:section>
          <text:section text:name="artikel_id1-3-2-2-11" text:style-name="artikel">
            <text:p text:style-name="artikel_kop_titel"><text:span text:style-name="artikel_kop_label">Artikel</text:span> <text:span text:style-name="artikel_kop_nr">11.</text:span> Verantwoording</text:p>
            <text:p text:style-name="al">Bij verlening van de subsidie wordt op grond van artikel 14 van de ASV de subsidie direct vastgesteld. </text:p>
            <text:p text:style-name="al"/>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1">
                <text:number>1.</text:number>
                <text:p text:style-name="al">Wanneer er over artikelen onduidelijkheden bestaat of wanneer een artikel op meerdere manieren uitgelegd kan worden, beslist het college. </text:p>
              </text:list-item>
              <text:list-item text:style-override="id1-3-2-2-12-2-2">
                <text:number>2.</text:number>
                <text:p text:style-name="al">Als de toepassing van deze regeling leidt tot een onredelijke beslissing op de aanvraag, dan kan het college in uitzonderingsgevallen van deze regeling afwijken (hardheidsclausule). </text:p>
              </text:list-item>
            </text:list>
            <text:p text:style-name="al"/>
          </text:section>
          <text:section text:name="artikel_id1-3-2-2-13" text:style-name="artikel">
            <text:p text:style-name="artikel_kop_titel"><text:span text:style-name="artikel_kop_label">Artikel</text:span> <text:span text:style-name="artikel_kop_nr">13.</text:span> Inwerkingtreding en duur</text:p>
            <text:list text:style-name="id1-3-2-2-13-2">
              <text:list-item text:style-override="id1-3-2-2-13-2-1">
                <text:number>1.</text:number>
                <text:p text:style-name="al">Deze subsidieregeling treedt met terugwerkende kracht in werking per 1 januari 2026.</text:p>
              </text:list-item>
              <text:list-item text:style-override="id1-3-2-2-13-2-2">
                <text:number>2.</text:number>
                <text:p text:style-name="al">Deze subsidieregeling eindigt op 31 december 2026.</text:p>
              </text:list-item>
              <text:list-item text:style-override="id1-3-2-2-13-2-3">
                <text:number>3.</text:number>
                <text:p text:style-name="al">Alle op 31 december 2026 nog in behandeling zijnde aanvragen zullen overeenkomstig deze subsidieregeling worden afgehandeld.</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Ketenaanpak Valpreventie gemeente Geertruidenberg 2026’’.</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Geertruidenberg van 26 januari 2026. </text:span></text:p>
            <text:p><text:span text:style-name="functie"/></text:p>
            <text:p><text:span text:style-name="functie">Het college van burgemeester en wethouders van de gemeente Geertruidenberg, </text:span></text:p>
            <text:p><text:span text:style-name="functie"/></text:p>
            <text:p><text:span text:style-name="functie">de secretaris, de burgemeester, </text:span></text:p>
            <text:p><text:span text:style-name="functie"/></text:p>
            <text:p><text:span text:style-name="functie"/></text:p>
            <text:p><text:span text:style-name="functie"/></text:p>
            <text:p><text:span text:style-name="functie">J. Donkers, M.M. van Toorenburg </text:span></text:p>
          </text:section>
        </text:section>
        <text:section text:name="bijlage_id1-3-2-4" text:style-name="bijlage">
          <text:p text:style-name="bijlage_top"/>
          <text:p text:style-name="hoofdstuk_kop"><text:span text:style-name="label"/> <text:span text:style-name="nr"/> Toelichting</text:p>
          <text:p text:style-name="al">De gemeente Geertruidenberg stelt een subsidie beschikbaar voor organisaties en initiatieven die zich richten op valpreventie voor kwetsbare ouderen in onze gemeente. De regeling is bedoeld om het risico op vallen te verminderen en de zelfredzaamheid van ouderen te bevorderen. Deze subsidie kan worden aangevraagd door zorginstellingen, welzijnsorganisaties, sportverenigingen of andere relevante partijen die activiteiten ontwikkelen die bijdragen aan valpreventie.</text:p>
          <text:p text:style-name="al"/>
          <text:p text:style-name="al">
          <text:span text:style-name="nadrukvet">Doel van de regeling</text:span>
        </text:p>
          <text:p text:style-name="al">Het doel van deze subsidieregeling is het bevorderen van valpreventie voor ouderen in Geertruidenberg. Door middel van preventieve maatregelen en trainingen moeten ouderen zich bewust worden van valrisico’s en leren hoe zij deze kunnen verminderen.</text:p>
          <text:p text:style-name="al"/>
          <text:p text:style-name="al">
          <text:span text:style-name="nadrukvet">Voor wie is de subsidie bedoeld?</text:span>
        </text:p>
          <text:p text:style-name="al">De subsidie is bedoeld voor:</text:p>
          <text:list text:style-name="id1-3-2-4-9">
            <text:list-item text:style-override="id1-3-2-4-9-1">
              <text:number>•</text:number>
              <text:p text:style-name="al">Organisaties die activiteiten organiseren gericht op valpreventie voor ouderen.</text:p>
            </text:list-item>
            <text:list-item text:style-override="id1-3-2-4-9-2">
              <text:number>•</text:number>
              <text:p text:style-name="al">Zorginstellingen, welzijnsorganisaties, fysiotherapeuten en andere zorgprofessionals die programma's aanbieden die gericht zijn op het verbeteren van de mobiliteit en veiligheid van ouderen.</text:p>
            </text:list-item>
          </text:list>
          <text:p text:style-name="al">
          <text:span text:style-name="nadrukvet">Activiteiten die in aanmerking komen voor subsidie</text:span>
        </text:p>
          <text:p text:style-name="al">Activiteiten die in aanmerking komen voor subsidie zijn onder andere:</text:p>
          <text:list text:style-name="id1-3-2-4-12">
            <text:list-item text:style-override="id1-3-2-4-12-1">
              <text:number>•</text:number>
              <text:p text:style-name="al">Workshops en trainingen gericht op het vergroten van de valpreventiekennis bij ouderen.</text:p>
            </text:list-item>
            <text:list-item text:style-override="id1-3-2-4-12-2">
              <text:number>•</text:number>
              <text:p text:style-name="al">Bewegingsoefeningen (zoals valtrainingen of balans- en krachttraining).</text:p>
            </text:list-item>
            <text:list-item text:style-override="id1-3-2-4-12-3">
              <text:number>•</text:number>
              <text:p text:style-name="al">Informatiesessies over het voorkomen van valincidenten in de thuisomgeving.</text:p>
            </text:list-item>
            <text:list-item text:style-override="id1-3-2-4-12-4">
              <text:number>•</text:number>
              <text:p text:style-name="al">Het verstrekken van hulpmiddelen en materialen die valpreventie bevorderen (zoals antislipmatten of steunbeugels).</text:p>
            </text:list-item>
          </text:list>
          <text:p text:style-name="al"/>
          <text:p text:style-name="al">
          <text:span text:style-name="nadrukvet">Voorwaarden voor subsidie</text:span>
        </text:p>
          <text:p text:style-name="al">Om in aanmerking te komen voor de subsidie gelden de volgende voorwaarden:</text:p>
          <text:list text:style-name="id1-3-2-4-16">
            <text:list-item text:style-override="id1-3-2-4-16-1">
              <text:number>•</text:number>
              <text:p text:style-name="al">De activiteit moet gericht zijn op het bevorderen van de valpreventie voor inwoners van Geertruidenberg van 65 jaar of ouder.</text:p>
            </text:list-item>
            <text:list-item text:style-override="id1-3-2-4-16-2">
              <text:number>•</text:number>
              <text:p text:style-name="al">De activiteit moet bijdragen aan de versterking van de zelfstandigheid en zelfredzaamheid van ouderen.</text:p>
            </text:list-item>
            <text:list-item text:style-override="id1-3-2-4-16-3">
              <text:number>•</text:number>
              <text:p text:style-name="al">De subsidie kan enkel worden verstrekt voor activiteiten die plaatsvinden binnen de gemeente Geertruidenberg.</text:p>
            </text:list-item>
            <text:list-item text:style-override="id1-3-2-4-16-4">
              <text:number>•</text:number>
              <text:p text:style-name="al">Er dient een duidelijk plan van aanpak ingediend te worden bij de aanvraag, inclusief doelstellingen en beoogde resultaten.</text:p>
            </text:list-item>
          </text:list>
          <text:p text:style-name="al"/>
          <text:p text:style-name="al">
          <text:span text:style-name="nadrukvet">Hoogte van de subsidie</text:span>
        </text:p>
          <text:p text:style-name="al">De hoogte van de subsidie is afhankelijk van de aard en omvang van de activiteit. Subsidieaanvragen kunnen tussen de €250 en €3.000 liggen. De exacte hoogte wordt bepaald op basis van de kosten, het aantal deelnemers en de verwachte impact van de activiteit.</text:p>
          <text:p text:style-name="al"/>
          <text:p text:style-name="al">
          <text:span text:style-name="nadrukvet">Aanvraagprocedure</text:span>
        </text:p>
          <text:list text:style-name="id1-3-2-4-22">
            <text:list-item text:style-override="id1-3-2-4-22-1">
              <text:number>1.</text:number>
              <text:p text:style-name="al">
              <text:span text:style-name="nadrukvet">Indiening van de aanvraag</text:span>: De aanvraag voor subsidie kan ingediend worden via het aanvraagformulier op de website van de gemeente Geertruidenberg. Dit formulier moet volledig ingevuld en voorzien van de nodige bijlagen worden ingediend.</text:p>
            </text:list-item>
            <text:list-item text:style-override="id1-3-2-4-22-2">
              <text:number>2.</text:number>
              <text:p text:style-name="al">
              <text:span text:style-name="nadrukvet">Beoordeling</text:span>: De gemeente beoordeelt de aanvragen op basis van relevantie, uitvoerbaarheid en het beoogde resultaat van de activiteit. Hierbij wordt ook gekeken naar de bijdrage van de activiteit aan de algemene doelstellingen van valpreventie in Geertruidenberg.</text:p>
            </text:list-item>
            <text:list-item text:style-override="id1-3-2-4-22-3">
              <text:number>3.</text:number>
              <text:p text:style-name="al">
              <text:span text:style-name="nadrukvet">Toekenning en betaling</text:span>: Na goedkeuring van de subsidie ontvangt de aanvrager een bevestiging en wordt het subsidiebedrag uitgekeerd volgens de overeengekomen voorwaarden.</text:p>
            </text:list-item>
          </text:list>
          <text:p text:style-name="al"/>
          <text:p text:style-name="al"/>
          <text:p text:style-name="al">
          <text:span text:style-name="nadrukvet">Contact en informatie</text:span>
        </text:p>
          <text:p text:style-name="al">Voor meer informatie over de subsidieregeling of om een aanvraag in te dienen, kunt u terecht op de website van de gemeente Geertruidenberg: www.geertruidenberg.nl. Ook kunt u contact opnemen met de gemeente Geertruidenberg via e-mail subsidies@geertruidenberg.n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83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3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3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Sociale zekerheid | Organisatie en beleid</meta:user-defined>
    <meta:user-defined meta:name="DC.source">titel 4.2 van de Algemene wet bestuursrecht]|[1.0:c:BWBR0005537&amp;titeldeel=4.2&amp;g=2026-01-01</meta:user-defined>
    <meta:user-defined meta:name="DC.source">Algemene subsidieverordening Geertruidenberg 2025 (ASV)]|[https://lokaleregelgeving.overheid.nl/CVDR739403?</meta:user-defined>
    <meta:user-defined meta:name="DCTERMS.alternative">Subsidieregeling Ketenaanpak Valpreventie gemeente Geertruidenberg 2026</meta:user-defined>
    <dc:language>nl</dc:language>
    <meta:user-defined meta:name="OVERHEIDop.locatietype/OVERHEIDop.gebiedsmarkering">Gemeente</meta:user-defined>
    <meta:user-defined meta:name="DC.title">Subsidieregeling Ketenaanpak Valpreventie gemeente Geertruidenberg 2026</meta:user-defined>
    <meta:user-defined meta:name="DCTERMS.W3CDTF/DCTERMS.available">2026-02-02</meta:user-defined>
    <meta:user-defined meta:name="DCTERMS.W3CDTF/OVERHEIDop.jaargang">2026</meta:user-defined>
    <meta:user-defined meta:name="OVERHEIDop.publicationIssue">45839</meta:user-defined>
    <meta:user-defined meta:name="OVERHEIDop.betreftRegeling">CVDR756229_1</meta:user-defined>
    <meta:user-defined meta:name="OVERHEIDop.GmbID/DC.identifier">gmb-2026-45839</meta:user-defined>
    <meta:user-defined meta:name="xs:date/OVERHEIDop.startdatum">2026-02-02</meta:user-defined>
    <meta:user-defined meta:name="xs:date/OVERHEIDop.einddatum">2027-01-01</meta:user-defined>
    <meta:user-defined meta:name="OVERHEIDop.versieInformatie"/>
  </office:meta>
</office:document-meta>
</file>