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vis op dinsdag, woensdagmiddag &amp; zaterdag aan Plein 19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5:18 van de Algemene Plaatselijke Verordening Scherpenzeel op 27 januari 2026 de volgende standplaatsvergunningen voor 2026:</text:p>
            <text:list text:style-name="id1-3-2-1-1-2">
              <text:list-item text:style-override="id1-3-2-1-1-2-1">
                <text:number>•</text:number>
                <text:p text:style-name="al">Vis – Plein 1940 - dinsdag, woensdagmiddag, zaterdag</text:p>
              </text:list-item>
            </text:list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0 maart 2026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3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3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vis op dinsdag, woensdagmiddag &amp; zaterdag aan Plein 1940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37</meta:user-defined>
    <meta:user-defined meta:name="OVERHEIDop.GmbID/DC.identifier">gmb-2026-45837</meta:user-defined>
    <meta:user-defined meta:name="OVERHEIDop.versieInformatie"/>
  </office:meta>
</office:document-meta>
</file>