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Kingsfordweg 151 1043GR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llen van 12 houtopstanden in de openbare ruimte langs Kingsfordweg 151 (1043GR) in Amsterdam. De gevraagde kap betreft spontane, ongewenste houtopstanden, waarvan verwijdering noodzakelijk wordt geacht om de oever in zijn oorspronkelijke staat te herstellen</text:p>
            <text:p text:style-name="common-al">Besluit: verleend</text:p>
            <text:p text:style-name="common-al">Besluit verzonden op: 29-01-2026</text:p>
            <text:p text:style-name="common-al">Zaakadres: Kingsfordweg 151 1043GR Amsterdam</text:p>
            <text:p text:style-name="common-al">Zaaknummer: Z2025-045990</text:p>
            <text:p text:style-name="common-al">DSO-nummer: 2025102900713</text:p>
            <text:p text:style-name="common-al">
            <text:span text:style-name="nadrukvet">Meer informatie</text:span>
          </text:p>
            <text:p text:style-name="common-al">Het besluit en bijbehorende stukken kunt u per e-mail ontvangen. Stuur een verzoek naar <text:a xlink:href="mailto:vthsdnw@amsterdam.nl?Subject=Dossiernummer Z2025-045990" xlink:type="simple">vthsdn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9-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83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83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45990</meta:user-defined>
    <meta:user-defined meta:name="DCTERMS.abstract">vellen van 12 houtopstanden langs Kingsfordweg 15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Kingsfordweg 151 1043GR Amsterdam</meta:user-defined>
    <meta:user-defined meta:name="DCTERMS.W3CDTF/DCTERMS.available">2026-02-02</meta:user-defined>
    <meta:user-defined meta:name="DCTERMS.W3CDTF/OVERHEIDop.jaargang">2026</meta:user-defined>
    <meta:user-defined meta:name="OVERHEIDop.publicationIssue">45835</meta:user-defined>
    <meta:user-defined meta:name="OVERHEIDop.GmbID/DC.identifier">gmb-2026-45835</meta:user-defined>
    <meta:user-defined meta:name="OVERHEIDop.versieInformatie"/>
  </office:meta>
</office:document-meta>
</file>