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standplaats voor bloemen op zaterdag aan Plein 1940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cherpenzeel verleende op grond van artikel 5:18 van de Algemene Plaatselijke Verordening Scherpenzeel op 27 januari 2026 de volgende standplaatsvergunningen voor 2026:</text:p>
            <text:list text:style-name="id1-3-2-1-1-2">
              <text:list-item text:style-override="id1-3-2-1-1-2-1">
                <text:number>•</text:number>
                <text:p text:style-name="al">Bloemen – Plein 1940 – zaterdag</text:p>
              </text:list-item>
            </text:list>
            <text:p text:style-name="common-al">Tegen deze besluiten kunnen belanghebbenden bezwaar maken volgens onderstaande procedure.</text:p>
            <text:p text:style-name="common-al">
            <text:span text:style-name="nadrukvet">Inzien </text:span>
          </text:p>
            <text:p text:style-name="common-al">De vergunningen liggen vanaf vandaag voor iedereen 6 weken ter inzage op het gemeentehuis.</text:p>
            <text:p text:style-name="common-al">
            <text:span text:style-name="nadrukvet">Reageren</text:span>
          </text:p>
            <text:p text:style-name="common-al">U kunt tot en met 10 maart 2026 bezwaar indienen met uw redenen waarom u het er niet mee eens bent. Dit kan bij het college van burgemeester en wethouders, Postbus 100, 3925 ZJ in Scherpenzeel.</text:p>
            <text:p text:style-name="common-al">
            <text:span text:style-name="nadrukvet">Informatie</text:span>
          </text:p>
            <text:p text:style-name="last-al">Voor meer informatie, of als u graag een toelichting wilt op de besluiten, kunt u contact opnemen met de vergunningverlener APV en Bijzondere Wetten van de gemeente Scherpenzeel via het algemene telefoonnummer 033-277 23 24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5833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83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83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dplaats voor bloemen op zaterdag aan Plein 1940 te Scherpenzeel</meta:user-defined>
    <meta:user-defined meta:name="DCTERMS.W3CDTF/DCTERMS.available">2026-02-03</meta:user-defined>
    <meta:user-defined meta:name="DCTERMS.W3CDTF/OVERHEIDop.jaargang">2026</meta:user-defined>
    <meta:user-defined meta:name="OVERHEIDop.publicationIssue">45833</meta:user-defined>
    <meta:user-defined meta:name="OVERHEIDop.GmbID/DC.identifier">gmb-2026-45833</meta:user-defined>
    <meta:user-defined meta:name="OVERHEIDop.versieInformatie"/>
  </office:meta>
</office:document-meta>
</file>