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realiseren van een natuurinclusief zonnepark (tijdelijk voor 25 jaar),  [BMN02E00015] Bathmen E 15, Bussinksweg, 7437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1-2026</text:p>
            <text:p text:style-name="common-al">
            <text:span text:style-name="nadrukvet">Locatie:</text:span> [BMN02E00015] Bathmen E 15, Bussinksweg, 7437 Bathmen</text:p>
            <text:p text:style-name="common-al">
            <text:span text:style-name="nadrukvet">Zaakomschrijving:</text:span> het realiseren van een natuurinclusief zonnepark (tijdelijk voor 25 jaar)</text:p>
            <text:p text:style-name="common-al">
            <text:span text:style-name="nadrukvet">Zaaknummer:</text:span> Z2025-0000349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0349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349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83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3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3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3490</meta:user-defined>
    <meta:user-defined meta:name="DCTERMS.abstract">het realiseren van een natuurinclusief zonnepark (tijdelijk voor 25 jaar)  </meta:user-defined>
    <dc:language>nl</dc:language>
    <meta:user-defined meta:name="DC.title">Verleende omgevingsvergunning BOPA, het realiseren van een natuurinclusief zonnepark (tijdelijk voor 25 jaar),  [BMN02E00015] Bathmen E 15, Bussinksweg, 7437 Bathmen</meta:user-defined>
    <meta:user-defined meta:name="OVERHEIDop.locatietype/OVERHEIDop.gebiedsmarkering">GeometrieRef</meta:user-defined>
    <meta:user-defined meta:name="DCTERMS.W3CDTF/DCTERMS.available">2026-02-02</meta:user-defined>
    <meta:user-defined meta:name="DCTERMS.W3CDTF/OVERHEIDop.jaargang">2026</meta:user-defined>
    <meta:user-defined meta:name="OVERHEIDop.externeBijlage">Afwijkvergunning|exb-2026-3546</meta:user-defined>
    <meta:user-defined meta:name="OVERHEIDop.publicationIssue">45831</meta:user-defined>
    <meta:user-defined meta:name="OVERHEIDop.GmbID/DC.identifier">gmb-2026-45831</meta:user-defined>
    <meta:user-defined meta:name="OVERHEIDop.versieInformatie"/>
  </office:meta>
</office:document-meta>
</file>