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Jsselmeerlaan 219, 8304GL Emmeloord: het plaatsen van een houten schuurtje naas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is een aanvraag om Omgevingsvergunning binnen gekomen voor deze locatie. De aanvraag is geregistreerd onder zaaknummer Z2026-0000037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83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3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3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1</meta:user-defined>
    <meta:user-defined meta:name="DCTERMS.abstract">IJsselmeerlaan 219, 8304GL Emmeloord: het plaatsen van een houten schuurtje naast de woning</meta:user-defined>
    <dc:language>nl</dc:language>
    <meta:user-defined meta:name="OVERHEIDop.locatietype/OVERHEIDop.gebiedsmarkering">Vlak</meta:user-defined>
    <meta:user-defined meta:name="DC.title">Aanvraag vergunning IJsselmeerlaan 219, 8304GL Emmeloord: het plaatsen van een houten schuurtje naast de wonin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830</meta:user-defined>
    <meta:user-defined meta:name="OVERHEIDop.GmbID/DC.identifier">gmb-2026-45830</meta:user-defined>
    <meta:user-defined meta:name="OVERHEIDop.versieInformatie"/>
  </office:meta>
</office:document-meta>
</file>