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5-01-2026 hebben wij een reguliere omgevingsvergunning verleend voor het bouwen van een carport op het adres Langenhorsterweg 6 7495RD Ambt Delden. Deze vergunning staat ingeschreven onder zaaknummer 000010563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het onderdeel: Omgevingsplanactiviteit bouwwerken.</text:p>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58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56303</meta:user-defined>
    <meta:user-defined meta:name="DCTERMS.abstract">het bouwen van een carpor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05-01-2026 hebben wij een reguliere omgevingsvergunning verleend voor het bouwen van een carport op het adres Langenhorsterweg 6 7495RD Ambt Delden. Deze vergunning staat ingeschreven onder zaaknummer 00001056303.</meta:user-defined>
    <meta:user-defined meta:name="DCTERMS.W3CDTF/DCTERMS.available">2026-01-07</meta:user-defined>
    <meta:user-defined meta:name="DCTERMS.W3CDTF/OVERHEIDop.jaargang">2026</meta:user-defined>
    <meta:user-defined meta:name="OVERHEIDop.publicationIssue">4583</meta:user-defined>
    <meta:user-defined meta:name="OVERHEIDop.GmbID/DC.identifier">gmb-2026-4583</meta:user-defined>
    <meta:user-defined meta:name="OVERHEIDop.versieInformatie"/>
  </office:meta>
</office:document-meta>
</file>