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17, 8521 KN Sint Nicolaasga: aanvraag omgevingsvergunning plaatsen van units ten behoeve van tijdelijke huisvesting (5 jaar). (Z.881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6 is een omgevingsvergunning aangevraagd voor deze locatie. De aanvraag omvat het plaatsen van units ten behoeve van tijdelijke huisvesting (5 jaar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82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2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2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1305</meta:user-defined>
    <dc:language>nl</dc:language>
    <meta:user-defined meta:name="OVERHEIDop.locatietype/OVERHEIDop.gebiedsmarkering">Punt</meta:user-defined>
    <meta:user-defined meta:name="DC.title">Bouwen 17, 8521 KN Sint Nicolaasga: aanvraag omgevingsvergunning plaatsen van units ten behoeve van tijdelijke huisvesting (5 jaar). (Z.881305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826</meta:user-defined>
    <meta:user-defined meta:name="OVERHEIDop.GmbID/DC.identifier">gmb-2026-45826</meta:user-defined>
    <meta:user-defined meta:name="OVERHEIDop.versieInformatie"/>
  </office:meta>
</office:document-meta>
</file>