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uitenplanse omgevingsplanactiviteit (BOPA) Bloemwaard,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text:span>
          </text:p>
            <text:p text:style-name="common-al">Het college van burgemeester en wethouders van de gemeente Loon op Zand legt de ontwerp omgevingsvergunning voor een buitenplanse omgevingsplanactiviteit (BOPA) Bloemwaard, Kaatsheuvel in ontwerp ter inzage.</text:p>
            <text:p text:style-name="common-al">
            <text:span text:style-name="nadrukvet">Inhoud van het plan</text:span>
          </text:p>
            <text:p text:style-name="common-al">De locatie Bloemwaard ligt aan de Anjerstraat, Asterstraat en Sweensstraat in Kaatsheuvel. Het plangebied bestaat momenteel uit 30 verouderde twee-onder-een-kapwoningen en een paardenweide. De bestaande woningen verkeren in een slechte technische staat en voldoen niet meer aan de huidige eisen op het gebied van duurzaamheid en woonkwaliteit.</text:p>
            <text:p text:style-name="common-al">Het plan voorziet in de sloop van de bestaande woningen en de herontwikkeling van het gebied tot een toekomstbestendig woongebied met in totaal 87 woningen. Het woningprogramma bestaat uit grondgebonden woningen en appartementen voor verschillende doelgroepen, waaronder starters, gezinnen en senioren. Het merendeel van de woningen valt in het sociale en betaalbare segment. De nieuwe bebouwing wordt gesitueerd rondom een centrale, groene en autoluwe openbare ruimte.</text:p>
            <text:p text:style-name="common-al">Omdat het plan niet past binnen het geldende (tijdelijke) omgevingsplan, is een omgevingsvergunning voor een buitenplanse omgevingsplanactiviteit (BOPA) noodzakelijk.</text:p>
            <text:p text:style-name="common-al">
            <text:span text:style-name="nadrukvet">Inzien ontwerp omgevingsvergunning BOPA Bloemwaard, Kaatsheuvel</text:span>
          </text:p>
            <text:p text:style-name="common-al">Vanaf 29 januari 2026 liggen de ontwerp omgevingsvergunning en de bijbehorende stukken gedurende zes weken ter inzage. U kunt de stukken inzien in Het Klavier, Anton Pieckplein 1 in Kaatsheuvel. Maak hiervoor eerst een afspraak via telefoonnummer (0416) 28 91 11 of bij de informatiebalie in Het Klavier. U kunt het ontwerp en de bijbehorende stukken digitaal bekijken via het digitale publicatieblad op officielebekendmakingen.nl. De documenten hangen als ‘Bekijk documenten’ aan deze publicatie (zie linker kolom).</text:p>
            <text:p text:style-name="common-al">Gedurende de inzagetermijn kan eenieder een zienswijze indienen.</text:p>
            <text:p text:style-name="common-al">
            <text:span text:style-name="nadrukvet">Wilt u meer informatie of heeft u vragen?</text:span>
          </text:p>
            <text:p text:style-name="last-al">Neem dan contact op met een A. Peters van team Omgeving &amp; Veiligheid via telefoonnummer (0416) 28 91 11 of emailadres a.peters@loonopzand.nl . Bij afwezigheid kunt u via de receptie een terugbelverzoek achterl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58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omgevingsvergunning buitenplanse omgevingsplanactiviteit (BOPA) Bloemwaard, Kaatsheuvel</meta:user-defined>
    <meta:user-defined meta:name="OVERHEIDop.TilID/OVERHEIDop.terinzageleggingOP">til-2026-3427</meta:user-defined>
    <meta:user-defined meta:name="DCTERMS.W3CDTF/DCTERMS.available">2026-01-30</meta:user-defined>
    <meta:user-defined meta:name="DCTERMS.W3CDTF/OVERHEIDop.jaargang">2026</meta:user-defined>
    <meta:user-defined meta:name="OVERHEIDop.publicationIssue">45825</meta:user-defined>
    <meta:user-defined meta:name="OVERHEIDop.GmbID/DC.identifier">gmb-2026-45825</meta:user-defined>
    <meta:user-defined meta:name="OVERHEIDop.versieInformatie"/>
  </office:meta>
</office:document-meta>
</file>