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kade 2-3 1018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wijzigen van de 3 en 4de verdieping met bestemming van daarvan tot 1 woning </text:p>
            <text:p text:style-name="common-al">Zaakadres: Alexanderkade 2-3 1018CH Amsterdam</text:p>
            <text:p text:style-name="common-al">Datum ontvangst: 19-12-2025</text:p>
            <text:p text:style-name="common-al">Zaaknummer: Z2025-054632</text:p>
            <text:p text:style-name="common-al">DSO-nummer: 20251219023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1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1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1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32</meta:user-defined>
    <meta:user-defined meta:name="DCTERMS.abstract">het intern wijzigen van de 3 en 4de verdieping met bestemming van daarvan tot 1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exanderkade 2-3 1018CH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815</meta:user-defined>
    <meta:user-defined meta:name="OVERHEIDop.GmbID/DC.identifier">gmb-2026-45815</meta:user-defined>
    <meta:user-defined meta:name="OVERHEIDop.versieInformatie"/>
  </office:meta>
</office:document-meta>
</file>