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De Mandenmaker (Sint-Michielsges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Sint-Michiel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47 % is van de 17 parkeerplaatsen waren er 8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is tot stand gekomen op basis van de BPL Analyse. BPL staat voor Best Presterende Locatie. Voor de BPL-analyse wordt gekeken naar de bezetting van laadpalen in de omgeving. Hiervoor wordt de bezettingsdata van de afgelopen 12 maanden gebruikt.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2026-0003-00, één parkeerplaats in de De Mandenmaker (locatie nabij Ambachtsweg 27) voor het opladen van elektrische voertuigen te reserveren;</text:p>
            <text:p text:style-name="common-al">2. Een tweede parkeerplaats bij een stijgend gebruik te reserveren;</text:p>
            <text:p text:style-name="common-al">3. 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6 januari 2026</text:span>
            <text:span text:style-name="datum"/>
          </text:p>
          </text:section>
          <text:section text:name="ondertekening_id1-3-2-3-2">
            <text:p><text:span text:style-name="ondertekening_naam">
            <text:span text:style-name="voornaam">Namens het college van de gemeente Sint-Michielsgestel </text:span>
            <text:span text:style-name="achternaam"/>
          </text:span></text:p>
          </text:section>
          <text:section text:name="ondertekening_id1-3-2-3-3">
            <text:p><text:span text:style-name="functie">Mike Venrooij</text:span></text:p>
          </text:section>
          <text:section text:name="ondertekening_id1-3-2-3-4">
            <text:p><text:span text:style-name="functie">Teammanager Programmeren Openbare Ruimte</text:span></text:p>
          </text:section>
        </text:section>
        <text:section text:name="bezwaarschrift_id1-3-2-4" text:style-name="bezwaarschrift">
          <text:p text:style-name="bezwaarschrift_top"/>
          <text:p text:style-name="tussenkopvetcur">Bijlagen 1. </text:p>
          <text:p text:style-name="tussenkopvetcur">Tekeningnr 2026-0003-00 </text:p>
          <text:p text:style-name="tussenkopvetcur">2. Uitleg Laaddrukanalyse</text:p>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8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De Mandenmak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De Mandenmaker (Sint-Michielsgestel)</meta:user-defined>
    <meta:user-defined meta:name="DCTERMS.W3CDTF/DCTERMS.available">2026-02-02</meta:user-defined>
    <meta:user-defined meta:name="OVERHEIDop.externeBijlage">Tekeningnr 2026-0003-00|exb-2026-3543</meta:user-defined>
    <meta:user-defined meta:name="OVERHEIDop.externeBijlage">Uitleg Laaddrukanalyse|exb-2026-3544</meta:user-defined>
    <meta:user-defined meta:name="DCTERMS.W3CDTF/OVERHEIDop.jaargang">2026</meta:user-defined>
    <meta:user-defined meta:name="OVERHEIDop.publicationIssue">45814</meta:user-defined>
    <meta:user-defined meta:name="OVERHEIDop.GmbID/DC.identifier">gmb-2026-45814</meta:user-defined>
    <meta:user-defined meta:name="OVERHEIDop.versieInformatie"/>
  </office:meta>
</office:document-meta>
</file>