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oor Kermis Gouda 2026 Aanvraag evenementenvergunningvan 22-09-2026 tot en met 27-09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26-01-2026 een aanvraag voor een evenementenvergunning ontvangen. De aanvraag heeft zaaknummer 1650122.</text:p>
            <text:p text:style-name="common-al">De aanvraag gaat over:Naam evenement: Kermis Gouda 2026Datum evenement: van 22-09-2026 tot en met 27-09-2026Locatie evenement: Markt Activiteiten: Gezellige familiekermi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5811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811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65163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voor Kermis Gouda 2026 Aanvraag evenementenvergunningvan 22-09-2026 tot en met 27-09-2026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811</meta:user-defined>
    <meta:user-defined meta:name="OVERHEIDop.GmbID/DC.identifier">gmb-2026-45811</meta:user-defined>
    <meta:user-defined meta:name="OVERHEIDop.versieInformatie"/>
  </office:meta>
</office:document-meta>
</file>