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enaupark 27 2011MR Haarlem, 0392-2025-0169247, de restauratie van het grote dakkapel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8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69247</meta:user-defined>
    <meta:user-defined meta:name="DCTERMS.abstract">de restauratie van het grot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enaupark 27 2011MR Haarlem, 0392-2025-0169247, de restauratie van het grote dakkapel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05</meta:user-defined>
    <meta:user-defined meta:name="OVERHEIDop.GmbID/DC.identifier">gmb-2026-45805</meta:user-defined>
    <meta:user-defined meta:name="OVERHEIDop.versieInformatie"/>
  </office:meta>
</office:document-meta>
</file>