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nderssingel 2, 8564 HE Ruigahuizen: aanvraag omgevingsvergunning verbouwen van de woning en wijzigen van de gevels. (Z.881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6 is een omgevingsvergunning aangevraagd voor deze locatie. De aanvraag omvat het verbouwen van de woning en wijzigen van de gevel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80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0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0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1265</meta:user-defined>
    <dc:language>nl</dc:language>
    <meta:user-defined meta:name="OVERHEIDop.locatietype/OVERHEIDop.gebiedsmarkering">Punt</meta:user-defined>
    <meta:user-defined meta:name="DC.title">Coenderssingel 2, 8564 HE Ruigahuizen: aanvraag omgevingsvergunning verbouwen van de woning en wijzigen van de gevels. (Z.881265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803</meta:user-defined>
    <meta:user-defined meta:name="OVERHEIDop.GmbID/DC.identifier">gmb-2026-45803</meta:user-defined>
    <meta:user-defined meta:name="OVERHEIDop.versieInformatie"/>
  </office:meta>
</office:document-meta>
</file>