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Herstelbesluit gewijzigde bouwtekeningen bij omgevingvergunning voor bouwplan - Middelweg 33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5/102652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7-01-2026.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plaats"> Inzage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zes weken na deze publicatie kunt u het besluit digitaal inzien. U kunt dit aanvragen via de website: www.wassenaar.nl/digitaalinzien. Voor vragen kunt u telefonisch contact opnemen via 14070.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Bent u het niet eens met dit besluit 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Bent u het niet eens met dit besluit? Dan kunt u binnen zes weken na de dag dat dit besluit bekend is gemaakt bezwaar maken. Dit kan schriftelijk, digitaal of per e-mail.• Schriftelijk: per adres aan het college van burgemeester en wethouders, postbus 499, 2240 AL Wassenaar. Vermeld daarin uw naam, adres, telefoonnummer, e-mailadres, het zaaknummer, de datum van uw brief, de reden waarom u het niet eens bent en onderteken vervolgens de brief.• Digitaal: via de website van gemeente Wassenaar bij het product “bezwaar maken”.• E-mail: gemeente@wassenaar.nl. Als u per e-mail bezwaar indient moet deze zijn voorzien van de gegevens zoals aangegeven als u het bezwaar schriftelijk in zou dienen.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/>
            <text:span text:style-name="datum"/>
          </text:p>
          </text:section>
          <text:section text:name="gegeven_id1-3-2-2-9" text:style-name="gegeven">
            <text:p text:style-name="dagtekening">
            <text:span text:style-name="plaats">Voorlopige voorziening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Herstelbesluit gewijzigde bouwtekeningen bij omgevingvergunning voor bouwplan - Middelweg 33 Wassenaa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91</meta:user-defined>
    <meta:user-defined meta:name="OVERHEIDop.GmbID/DC.identifier">gmb-2026-45791</meta:user-defined>
    <meta:user-defined meta:name="OVERHEIDop.versieInformatie"/>
  </office:meta>
</office:document-meta>
</file>