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>Naam en voornamen: Kock, Wilhelmus Bernardus Johannes</text:p>
            <text:p text:style-name="common-al">Overleden op: 21-01-2012</text:p>
            <text:p text:style-name="common-al">Begraafplaats: RK Begraafplaats Vredehof</text:p>
            <text:p text:style-name="common-al">Grafnummer: B11H</text:p>
            <text:p text:style-name="common-al">Bestemming stoffelijke resten: Herbegraven</text:p>
            <text:p text:style-name="common-al">Datum verzending vergunning: 29-01-2026</text:p>
            <text:p text:style-name="common-al">Zaaknummer: 2000885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p text:style-name="common-al">Uw naam en adres</text:p>
            <text:p text:style-name="common-al">Het besluit waartegen bezwaar maakt (met zaaknummer)</text:p>
            <text:p text:style-name="common-al">De datum van uw brief en uw handtekening</text:p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staat op onze website</text:p>
            <text:p text:style-name="common-al">Hier kunt u ook online uw <text:a xlink:href="https://www.doetinchem.nl/bezwaar-en-beroep-indienen" xlink:type="simple">bezwaar 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7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90</meta:user-defined>
    <meta:user-defined meta:name="OVERHEIDop.GmbID/DC.identifier">gmb-2026-45790</meta:user-defined>
    <meta:user-defined meta:name="OVERHEIDop.versieInformatie"/>
  </office:meta>
</office:document-meta>
</file>