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per abuis de bijlage Taakomschrijving beveiligingsfunctionaris reisdocumenten was opgenomen. De oorspronkelijke publicatie is op 24 december 2025 bekendgemaakt<text:span text:style-name="nadrukvet">, </text:span>beschikbaar via <text:a xlink:href="https://zoek.officielebekendmakingen.nl/gmb-2025-567273.html" xlink:type="simple"><text:span text:style-name="nadrukondlijn">Gemeenteblad 2025, 567273</text:span></text:a>.]</text:p>
            <text:p text:style-name="al"/>
            <text:p text:style-name="al">
            <text:span text:style-name="nadrukvet">Het college van burgemeester en wethouders van Hollands Kroon;</text:span>
          </text:p>
            <text:p text:style-name="al">besluit: vast te stellen het <text:span text:style-name="nadrukvet">Aanwijzingsbesluit Invorderingsambtenaa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edewerkers van het team Financieel beheer aan te wijzen als gemeenteambtenaar belast met de invordering van gemeentelijke belastingen als bedoeld in artikel 231, tweede lid, onder c,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aanwijzingsbesluit van 8 november 2016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terugwerkende kracht op 1 december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 Aanwijzingsbesluit Invorderingsambten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namens burgemeester en wethouders,</text:span></text:p>
          </text:section>
          <text:section text:name="ondertekening_id1-3-2-3-2">
            <text:p><text:span text:style-name="functie"/></text:p>
            <text:p><text:span text:style-name="functie">H. van der Woude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Invorderingsambtenaar</meta:user-defined>
    <dc:language>nl</dc:language>
    <meta:user-defined meta:name="OVERHEIDop.locatietype/OVERHEIDop.gebiedsmarkering">Gemeente</meta:user-defined>
    <meta:user-defined meta:name="DC.title">Rectificatie: Aanwijzingsbesluit Invorderingsambtenaa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79</meta:user-defined>
    <meta:user-defined meta:name="OVERHEIDop.betreftRegeling">CVDR755040_1</meta:user-defined>
    <meta:user-defined meta:name="OVERHEIDop.GmbID/DC.identifier">gmb-2026-4579</meta:user-defined>
    <meta:user-defined meta:name="xs:date/OVERHEIDop.startdatum">2026-01-08</meta:user-defined>
    <meta:user-defined meta:name="OVERHEIDop.versieInformatie"/>
  </office:meta>
</office:document-meta>
</file>