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iapark 106, 8525 GT Langweer: aanvraag omgevingsvergunning uitbreiden van de woning. (Z.8812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1-2026 is een omgevingsvergunning aangevraagd voor deze locatie. De aanvraag omvat het uitbreiden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78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8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8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1264</meta:user-defined>
    <dc:language>nl</dc:language>
    <meta:user-defined meta:name="OVERHEIDop.locatietype/OVERHEIDop.gebiedsmarkering">Punt</meta:user-defined>
    <meta:user-defined meta:name="DC.title">Doniapark 106, 8525 GT Langweer: aanvraag omgevingsvergunning uitbreiden van de woning. (Z.881264)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789</meta:user-defined>
    <meta:user-defined meta:name="OVERHEIDop.GmbID/DC.identifier">gmb-2026-45789</meta:user-defined>
    <meta:user-defined meta:name="OVERHEIDop.versieInformatie"/>
  </office:meta>
</office:document-meta>
</file>