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Odijkerweg Kad. perceel 1336 sectie A, Driebergen-Rijsenburg , het realiseren van een tijdelijke winkelruimte voor een periode van 5 jaar (RX2025-00002463, 29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Odijkerweg Kad. perceel 1336 sectie A, Driebergen-Rijsenburg , het realiseren van een tijdelijke winkelruimte voor een periode van 5 jaar (RX2025-00002463, 29 jan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78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8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8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RX2025-00002463</meta:user-defined>
    <meta:user-defined meta:name="DCTERMS.abstract">Odijkerweg Kad. perceel 1336 sectie A, Driebergen-Rijsenburg , het realiseren van een tijdelijke winkelruimte voor een periode van 5 jaar (RX2025-00002463, 29 januari 2026)</meta:user-defined>
    <dc:language>nl</dc:language>
    <meta:user-defined meta:name="OVERHEIDop.locatietype/OVERHEIDop.gebiedsmarkering">Vlak</meta:user-defined>
    <meta:user-defined meta:name="DC.title">Gemeente Utrechtse Heuvelrug, verlenging beslistermijn omgevingsvergunning - Odijkerweg Kad. perceel 1336 sectie A, Driebergen-Rijsenburg , het realiseren van een tijdelijke winkelruimte voor een periode van 5 jaar (RX2025-00002463, 29 januari 2026)</meta:user-defined>
    <meta:user-defined meta:name="DCTERMS.W3CDTF/DCTERMS.available">2026-02-02</meta:user-defined>
    <meta:user-defined meta:name="DCTERMS.W3CDTF/OVERHEIDop.jaargang">2026</meta:user-defined>
    <meta:user-defined meta:name="OVERHEIDop.publicationIssue">45784</meta:user-defined>
    <meta:user-defined meta:name="OVERHEIDop.GmbID/DC.identifier">gmb-2026-45784</meta:user-defined>
    <meta:user-defined meta:name="OVERHEIDop.versieInformatie"/>
  </office:meta>
</office:document-meta>
</file>