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Spoorstraat 15, 4849 AR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voor Midzomernachtfeest/Jaarmarkt/Kermis Dorst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Spoorstraat te Dorst,</text:span>  (1087247 ontvangen 15-12-2025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78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8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8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7247</meta:user-defined>
    <meta:user-defined meta:name="DCTERMS.abstract">Verleende evenementenvergunning voor Midzomernachtfeest/Jaarmarkt/Kermis Dorst.</meta:user-defined>
    <dc:language>nl</dc:language>
    <meta:user-defined meta:name="OVERHEIDop.locatietype/OVERHEIDop.gebiedsmarkering">Punt</meta:user-defined>
    <meta:user-defined meta:name="DC.title">Besluit Evenementenvergunning voor  aan Spoorstraat 15, 4849 AR Dors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83</meta:user-defined>
    <meta:user-defined meta:name="OVERHEIDop.GmbID/DC.identifier">gmb-2026-45783</meta:user-defined>
    <meta:user-defined meta:name="OVERHEIDop.versieInformatie"/>
  </office:meta>
</office:document-meta>
</file>