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opslag van materiaal van 05-01-26 t/m 13-03-26, Aantal parkeerplaatsen aan de Oostmijzerdij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tal parkeerplaatsen aan de Oostmijzerdijk 4<text:span text:style-name="nadrukvet">; </text:span>het plaatsen van een container en opslag van materiaal van 05-01-26 t/m 13-03-26</text:p>
            <text:p text:style-name="common-al">
            
          </text:p>
            <text:p text:style-name="common-al">Verzenddatum:  29-01-2026 </text:p>
            <text:p text:style-name="common-al">Zaaknummer: 000013258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7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893</meta:user-defined>
    <dc:language>nl</dc:language>
    <meta:user-defined meta:name="OVERHEIDop.locatietype/OVERHEIDop.gebiedsmarkering">Vlak</meta:user-defined>
    <meta:user-defined meta:name="DC.title">Omgevingsvergunning regulier Verleend: het plaatsen van een container en opslag van materiaal van 05-01-26 t/m 13-03-26, Aantal parkeerplaatsen aan de Oostmijzerdijk 4</meta:user-defined>
    <meta:user-defined meta:name="DCTERMS.W3CDTF/DCTERMS.available">2026-02-02</meta:user-defined>
    <meta:user-defined meta:name="DCTERMS.W3CDTF/OVERHEIDop.jaargang">2026</meta:user-defined>
    <meta:user-defined meta:name="OVERHEIDop.publicationIssue">45779</meta:user-defined>
    <meta:user-defined meta:name="OVERHEIDop.GmbID/DC.identifier">gmb-2026-45779</meta:user-defined>
    <meta:user-defined meta:name="OVERHEIDop.versieInformatie"/>
  </office:meta>
</office:document-meta>
</file>