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een jaarmarkt op 7 augustus 2026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evenementenvergunning heeft verleend voor een jaarmarkt op 7 augustus 2026 van 11:00 tot 18:00 uur op het plein aan de Dorpstraat/Vlasstraat, Dorpstraat, gedeelte Stationsstraat en gedeelte Kloosterstraat in Heythuysen.</text:p>
            <text:p text:style-name="common-al">De evenementenvergunning is geregistreerd onder zaaknummer Z2025-00001954 Het besluit is op 29 januar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77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7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7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954</meta:user-defined>
    <meta:user-defined meta:name="DCTERMS.abstract">Betreft: Besluit evenementen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evenementenvergunning voor een jaarmarkt op 7 augustus 2026 in Heythuys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775</meta:user-defined>
    <meta:user-defined meta:name="OVERHEIDop.GmbID/DC.identifier">gmb-2026-45775</meta:user-defined>
    <meta:user-defined meta:name="OVERHEIDop.versieInformatie"/>
  </office:meta>
</office:document-meta>
</file>