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22, 3904 DJ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22, 3904 DJ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01-2026</text:p>
            <text:p text:style-name="common-al">CLZ-00014397, uitbreiden van een woonhuis,</text:p>
            <text:p text:style-name="common-al">op het perceel Dijkstraat 12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97</meta:user-defined>
    <dc:language>nl</dc:language>
    <meta:user-defined meta:name="OVERHEIDop.locatietype/OVERHEIDop.gebiedsmarkering">Punt</meta:user-defined>
    <meta:user-defined meta:name="DC.title">Publicatie verleende vergunning Dijkstraat 122, 3904 DJ in Veen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74</meta:user-defined>
    <meta:user-defined meta:name="OVERHEIDop.GmbID/DC.identifier">gmb-2026-45774</meta:user-defined>
    <meta:user-defined meta:name="OVERHEIDop.versieInformatie"/>
  </office:meta>
</office:document-meta>
</file>