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Dalemsedijk 5, Eer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huurovereenkomst voor een gedeelte van het perceel gemeentegrond met de kadastrale kenmerken gemeente Eersel, sectie M, nummers 314 en 366 aan de Dalemsedijk 5 te Eersel.</text:p>
            <text:p text:style-name="al"/>
            <text:p text:style-name="al">De gemeente maakt kenbaar dat zij voornemens is een gedeelte van het perceel gemeente Eersel, sectie M, nummers 314 en 366, gelegen aan de Dalemsedijk 5 te Eersel te verhuren aan de aangrenzende eigenaar van Dalemsedijk 5 te Eersel. De eigenaar van het perceel Dalemsedijk 5 te Eersel had de genoemde percelen reeds in gebruik op basis van een gebruiksovereenkomst met de gemeente voor het wegen ten behoeve van de parkeerplaatsen op de aangrenzende percelen. Wegens veranderde omstandigheden hebben partijen besloten de gebruiksovereenkomst te beëindigen en voor de genoemde percelen een huurovereenkomst aan te gaan.</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huren van dit gedeelte van dit perceel.</text:p>
            <text:p text:style-name="al"/>
            <text:p text:style-name="al">Criteria:</text:p>
            <text:p text:style-name="al"/>
            <text:list text:style-name="id1-3-2-1-1-11">
              <text:list-item text:style-override="id1-3-2-1-1-11-1">
                <text:number>1.</text:number>
                <text:p text:style-name="al">Verhuur van het gedeelte van het perceel vindt alleen plaats aan eigenaren die met hun percelen aan de betreffende grond grenzen;</text:p>
              </text:list-item>
              <text:list-item text:style-override="id1-3-2-1-1-11-2">
                <text:number>2.</text:number>
                <text:p text:style-name="al">Indien meerdere aangrenzende eigenaren hun interesse kenbaar hebben gemaakt in de huur van een gedeelte van het perceel gemeentegrond, wordt de grond toegewezen aan de eigena(a)r(en) waarmee de huur van de grond de meeste meerwaarde heeft;</text:p>
              </text:list-item>
              <text:list-item text:style-override="id1-3-2-1-1-11-3">
                <text:number>3.</text:number>
                <text:p text:style-name="al">Indien meerdere aangrenzende eigenaren hun interesse kenbaar hebben gemaakt in huur van een gedeelte van het perceel gemeentegrond, wordt de grond toegewezen aan de eigena(a)r(en) die met hun perceel rechtstreeks grenzen aan het stuk gemeentegrond. </text:p>
              </text:list-item>
              <text:list-item text:style-override="id1-3-2-1-1-11-4">
                <text:number>4.</text:number>
                <text:p text:style-name="al">Als door alle gegadigden wordt voldaan aan criteria 1 én 2, dan zal er een loting plaatsvinden.</text:p>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Dalemsedijk 5 te Eersel’ en t.a.v. afdeling grondzaken. De termijn van 20 kalenderdagen geldt als een vervaltermijn. </text:p>
            <text:p text:style-name="al"/>
            <text:p text:style-name="al">Publicatiedatum: 4 februar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77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Dalemsedijk 5, Eersel</meta:user-defined>
    <meta:user-defined meta:name="DCTERMS.W3CDTF/DCTERMS.available">2026-02-03</meta:user-defined>
    <meta:user-defined meta:name="DCTERMS.W3CDTF/OVERHEIDop.jaargang">2026</meta:user-defined>
    <meta:user-defined meta:name="OVERHEIDop.publicationIssue">45771</meta:user-defined>
    <meta:user-defined meta:name="OVERHEIDop.GmbID/DC.identifier">gmb-2026-45771</meta:user-defined>
    <meta:user-defined meta:name="OVERHEIDop.versieInformatie"/>
  </office:meta>
</office:document-meta>
</file>