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Centrale stemopneming GR-verkiezingen</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an de gemeente Woudenberg maakt het volgende bekend in het kader van de gemeenteraadsverkiezingen in maart 2026. </text:p>
            <text:list text:style-name="id1-3-2-1-1-2">
              <text:list-item text:style-override="id1-3-2-1-1-2-1">
                <text:number>•</text:number>
                <text:p text:style-name="al">De telling van de uitgebrachte stemmen voor de verkiezing van de gemeenteraad op 18 maart 2026 zal worden gedaan volgens de methode van centrale stemopneming.</text:p>
              </text:list-item>
              <text:list-item text:style-override="id1-3-2-1-1-2-2">
                <text:number>•</text:number>
                <text:p text:style-name="al">De centrale stemopneming wordt gedaan in een openbare zitting van het gemeentelijk stembureau op donderdag 19 maart 2026 vanaf 8.30 in Cultureel Centrum De Camp, De Bosrand 15 – 17 te Woudenberg.</text:p>
              </text:list-item>
              <text:list-item text:style-override="id1-3-2-1-1-2-3">
                <text:number>•</text:number>
                <text:p text:style-name="al">Op donderdag 26 maart 2026 om 10.00 uur zal in het gemeentehuis te Woudenberg een openbare zitting van het centraal stembureau plaatsvinden, waarin de uitslag van de verkiezing van de gemeenteraad wordt vastgestel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29 januari 2026</text:span>
            <text:span text:style-name="datum"/>
          </text:p>
          </text:section>
          <text:section text:name="ondertekening_id1-3-2-2-2">
            <text:p><text:span text:style-name="functie">De burgemeester van Woudenberg, </text:span></text:p>
          </text:section>
          <text:section text:name="ondertekening_id1-3-2-2-3">
            <text:p><text:span text:style-name="functie">M. Jansen- 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7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Centrale stemopneming GR-verkiezingen</meta:user-defined>
    <meta:user-defined meta:name="DCTERMS.W3CDTF/DCTERMS.available">2026-02-02</meta:user-defined>
    <meta:user-defined meta:name="DCTERMS.W3CDTF/OVERHEIDop.jaargang">2026</meta:user-defined>
    <meta:user-defined meta:name="OVERHEIDop.publicationIssue">45770</meta:user-defined>
    <meta:user-defined meta:name="OVERHEIDop.GmbID/DC.identifier">gmb-2026-45770</meta:user-defined>
    <meta:user-defined meta:name="OVERHEIDop.versieInformatie"/>
  </office:meta>
</office:document-meta>
</file>