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dr. Groenewegenlaan 5 6021J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1-2026 een aanvraag omgevingsvergunning ontvangen.</text:p>
            <text:p text:style-name="common-al">Het betreft een aanvraag op locatie Adr. Groenewegenlaan 5 6021JM Budel met omschrijving Woonhuis verduurzamen.</text:p>
            <text:p text:style-name="common-al">De zaak is geregistreerd onder nummer 45635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76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6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6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6355</meta:user-defined>
    <meta:user-defined meta:name="DCTERMS.abstract">Woonhuis verduurzamen aan de buitenzijde Adriaan Groenewegenlaan 5 te Budel DSO 2026012901198 - Zaak 4563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dr. Groenewegenlaan 5 6021JM Bud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65</meta:user-defined>
    <meta:user-defined meta:name="OVERHEIDop.GmbID/DC.identifier">gmb-2026-45765</meta:user-defined>
    <meta:user-defined meta:name="OVERHEIDop.versieInformatie"/>
  </office:meta>
</office:document-meta>
</file>