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De Nederlandse dag van de Teckel op 2 mei 2026 op locatie Dorpsstraat &amp; Buurtvaert/Osy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 januari 2026 een aanvraag ontvangen met zaaknummer 2026-013929 voor een evenementenvergunning voor De Nederlandse dag van de Teckel op 2 mei 2026 op locatie Dorpsstraat &amp; langs de voetpaden bij de Buurtvaert en de Osylaan te Zoetermeer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76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6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6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3929</meta:user-defined>
    <meta:user-defined meta:name="DCTERMS.abstract">De Nederlandse dag van de Teckel (02-05-2026)</meta:user-defined>
    <dc:language>nl</dc:language>
    <meta:user-defined meta:name="OVERHEIDop.locatietype/OVERHEIDop.gebiedsmarkering">Punt</meta:user-defined>
    <meta:user-defined meta:name="DC.title">Kennisgeving aanvraag evenementenvergunning voor De Nederlandse dag van de Teckel op 2 mei 2026 op locatie Dorpsstraat &amp; Buurtvaert/Osylaan te Zoetermeer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64</meta:user-defined>
    <meta:user-defined meta:name="OVERHEIDop.GmbID/DC.identifier">gmb-2026-45764</meta:user-defined>
    <meta:user-defined meta:name="OVERHEIDop.versieInformatie"/>
  </office:meta>
</office:document-meta>
</file>