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er inzagelegging kandidatenlijsten GR-verkiezingen </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an de gemeente Woudenberg maakt het volgende bekend in het kader van de gemeenteraadsverkiezingen in maart 2026. </text:p>
            <text:list text:style-name="id1-3-2-1-1-2">
              <text:list-item text:style-override="id1-3-2-1-1-2-1">
                <text:number>•</text:number>
                <text:p text:style-name="al">Op 2 februari 2026 kunnen de politieke partijen die aan de gemeenteraadsverkiezingen willen deelnemen een kandidatenlijst indienen. Dat moet gebeuren tussen 9.00 uur en 17.00 uur in het gemeentehuis, Parklaan 1, 3931 KK Woudenberg</text:p>
              </text:list-item>
              <text:list-item text:style-override="id1-3-2-1-1-2-2">
                <text:number>•</text:number>
                <text:p text:style-name="al">De ingediende kandidatenlijsten en bijbehorende stukken liggen met ingang van 4 februari 2026 voor iedereen ter inzage in het gemeentehuis. De bevindingen van het centraal stembureau, opgenomen in proces-verbaal I1, liggen daar ook ter inzage.</text:p>
              </text:list-item>
              <text:list-item text:style-override="id1-3-2-1-1-2-3">
                <text:number>•</text:number>
                <text:p text:style-name="al">Op vrijdag 6 februari 2026 om 17.00 uur zal een openbare zitting van het centraal stembureau plaatsvinden, waarin wordt besloten over de geldigheid en nummering van de ingediende kandidatenlijsten. De bevindingen en besluiten worden opgenomen in proces-verbaal I4. Direct na deze zitting van het centraal stembureau zal proces-verbaal I4 ook voor iedereen ter inzage liggen in het gemeentehu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29 januari 2026</text:span>
            <text:span text:style-name="datum"/>
          </text:p>
          </text:section>
          <text:section text:name="ondertekening_id1-3-2-2-2">
            <text:p><text:span text:style-name="functie">De burgemeester van Woudenberg, </text:span></text:p>
          </text:section>
          <text:section text:name="ondertekening_id1-3-2-2-3">
            <text:p><text:span text:style-name="functie">M. Jansen- van Har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7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Ter inzagelegging kandidatenlijsten GR-verkiezingen</meta:user-defined>
    <meta:user-defined meta:name="DCTERMS.W3CDTF/DCTERMS.available">2026-02-02</meta:user-defined>
    <meta:user-defined meta:name="DCTERMS.W3CDTF/OVERHEIDop.jaargang">2026</meta:user-defined>
    <meta:user-defined meta:name="OVERHEIDop.publicationIssue">45763</meta:user-defined>
    <meta:user-defined meta:name="OVERHEIDop.GmbID/DC.identifier">gmb-2026-45763</meta:user-defined>
    <meta:user-defined meta:name="OVERHEIDop.versieInformatie"/>
  </office:meta>
</office:document-meta>
</file>