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tijdelijke bouwweg met overkluizing van de gracht, een hekwerk met poort en uitbreiden van bestemd gebruik voor een tijdelijke parkeervoorziening bij kasteel Gemert aan Scheidiuslaan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eidiuslaan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realiseren van een tijdelijke bouwweg met overkluizing van de gracht, een hekwerk met poort en uitbreiden van bestemd gebruik voor een tijdelijke parkeervoorziening bij kasteel Gemert (activiteiten omgevingsplan, afwijken regels omgevingsplan, rijksmonument) </text:p>
                  </table:table-cell>
                  <table:table-cell table:style-name="entry" table:number-rows-spanned="1" table:number-columns-spanned="1">
                    <text:p text:style-name="table_al">28 januari 2026 </text:p>
                  </table:table-cell>
                  <table:table-cell table:style-name="entry" table:number-rows-spanned="1" table:number-columns-spanned="1">
                    <text:p text:style-name="table_al">72426-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7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26-2025 </meta:user-defined>
    <dc:language>nl</dc:language>
    <meta:user-defined meta:name="OVERHEIDop.locatietype/OVERHEIDop.gebiedsmarkering">Weg</meta:user-defined>
    <meta:user-defined meta:name="DC.title">Toestemming voor het realiseren van een tijdelijke bouwweg met overkluizing van de gracht, een hekwerk met poort en uitbreiden van bestemd gebruik voor een tijdelijke parkeervoorziening bij kasteel Gemert aan Scheidiuslaan te Gemert</meta:user-defined>
    <meta:user-defined meta:name="DCTERMS.W3CDTF/DCTERMS.available">2026-02-03</meta:user-defined>
    <meta:user-defined meta:name="DCTERMS.W3CDTF/OVERHEIDop.jaargang">2026</meta:user-defined>
    <meta:user-defined meta:name="OVERHEIDop.publicationIssue">45760</meta:user-defined>
    <meta:user-defined meta:name="OVERHEIDop.GmbID/DC.identifier">gmb-2026-45760</meta:user-defined>
    <meta:user-defined meta:name="OVERHEIDop.versieInformatie"/>
  </office:meta>
</office:document-meta>
</file>