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azelbergsestraat 2c, 5473X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5</text:p>
            <text:p text:style-name="common-al">het bouwen van een bedrijfsgebouw (lood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3</meta:user-defined>
    <meta:user-defined meta:name="DCTERMS.abstract">Datum ontvangst: 22 dec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Hazelbergsestraat 2c, 5473XL Heeswijk-Dinth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4576</meta:user-defined>
    <meta:user-defined meta:name="OVERHEIDop.GmbID/DC.identifier">gmb-2026-4576</meta:user-defined>
    <meta:user-defined meta:name="OVERHEIDop.versieInformatie"/>
  </office:meta>
</office:document-meta>
</file>