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op het achterdakvlak, Berkmeerstraat 7 2131 ZM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1-2026 13:30, het vergroten van de woning door het plaatsen van een dakkapel op het voordakvlak en op het achterdakvlak, Berkmeerstraat 7 2131 ZM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342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op het achterdakvlak, Berkmeerstraat 7 2131 ZM Hoofddor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58</meta:user-defined>
    <meta:user-defined meta:name="OVERHEIDop.GmbID/DC.identifier">gmb-2026-45758</meta:user-defined>
    <meta:user-defined meta:name="OVERHEIDop.versieInformatie"/>
  </office:meta>
</office:document-meta>
</file>