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straat 6, 5504 E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072</text:span>. Op 29-01-2026 is het besluit naar de aanvrager verzonden.</text:p>
            <text:p text:style-name="common-al">De zaak betreft locatie Goorstraat 6, 5504 EG Veldhoven en heeft de omschrijving "bouwen van een garag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75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72</meta:user-defined>
    <meta:user-defined meta:name="DCTERMS.abstract">bouwen van ee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oorstraat 6, 5504 EG Vel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50</meta:user-defined>
    <meta:user-defined meta:name="OVERHEIDop.GmbID/DC.identifier">gmb-2026-45750</meta:user-defined>
    <meta:user-defined meta:name="OVERHEIDop.versieInformatie"/>
  </office:meta>
</office:document-meta>
</file>