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GOUDasfaltloop #14 van 18-10-2026 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25-01-2026 een aanvraag voor een evenementenvergunning ontvangen. De aanvraag heeft zaaknummer 1649909.</text:p>
            <text:p text:style-name="common-al">De aanvraag gaat over: Naam evenement: GOUDasfaltloop #14Datum evenement: van 18-10-2026 tot en met 18-10-2026Locatie evenement: Veenweidepad, Gouderaksedijk, Gouderakse Tiendweg, Beijerschwegje en Lange TiendwegActiviteiten: Hardloopevenement over 5 en 10 kilometer + KidsRun. 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u ons bellen op telefoonnummer 14 0182. Vraag naar Team Vergunningen en Crisisbeheersing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5748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74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74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5162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GOUDasfaltloop #14 van 18-10-2026 t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748</meta:user-defined>
    <meta:user-defined meta:name="OVERHEIDop.GmbID/DC.identifier">gmb-2026-45748</meta:user-defined>
    <meta:user-defined meta:name="OVERHEIDop.versieInformatie"/>
  </office:meta>
</office:document-meta>
</file>