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deeltelijk verleend Noordhollandschkanaaldijk 24 1034ZL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boom 1 en kappen boom 2 in voortuin</text:p>
            <text:p text:style-name="common-al">Besluit: gedeeltelijk verleend</text:p>
            <text:p text:style-name="common-al">Besluit verzonden op: 29-01-2026</text:p>
            <text:p text:style-name="common-al">Zaakadres: Noordhollandschkanaaldijk 24 1034ZL Amsterdam</text:p>
            <text:p text:style-name="common-al">Zaaknummer: Z2025-038900</text:p>
            <text:p text:style-name="common-al">DSO-nummer: 202509140003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89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00</meta:user-defined>
    <meta:user-defined meta:name="DCTERMS.abstract">kandelaberen van boom 1 en kappen boom 2 in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deeltelijk verleend Noordhollandschkanaaldijk 24 1034ZL Amsterdam Noord</meta:user-defined>
    <meta:user-defined meta:name="DCTERMS.W3CDTF/DCTERMS.available">2026-02-02</meta:user-defined>
    <meta:user-defined meta:name="DCTERMS.W3CDTF/OVERHEIDop.jaargang">2026</meta:user-defined>
    <meta:user-defined meta:name="OVERHEIDop.externeBijlage">Z2025-038900 OW Beschikking|exb-2026-3523</meta:user-defined>
    <meta:user-defined meta:name="OVERHEIDop.externeBijlage">B001_aanvraagformulier samenvatting|exb-2026-3524</meta:user-defined>
    <meta:user-defined meta:name="OVERHEIDop.publicationIssue">45736</meta:user-defined>
    <meta:user-defined meta:name="OVERHEIDop.GmbID/DC.identifier">gmb-2026-45736</meta:user-defined>
    <meta:user-defined meta:name="OVERHEIDop.versieInformatie"/>
  </office:meta>
</office:document-meta>
</file>