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/Banterweg/Noorderringweg/Lemsterweg te Bant: uitvoeren van asfaltonderhoud rotonde en het verplaatsen van de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50</meta:user-defined>
    <meta:user-defined meta:name="DCTERMS.abstract">Oosterringweg/Banterweg/Noorderringweg/Lemsterweg te Bant: uitvoeren van asfaltonderhoud rotonde en het verplaatsen van de bushalte</meta:user-defined>
    <dc:language>nl</dc:language>
    <meta:user-defined meta:name="OVERHEIDop.locatietype/OVERHEIDop.gebiedsmarkering">Vlak</meta:user-defined>
    <meta:user-defined meta:name="DC.title">Aanvraag vergunning Oosterringweg/Banterweg/Noorderringweg/Lemsterweg te Bant: uitvoeren van asfaltonderhoud rotonde en het verplaatsen van de bushalt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32</meta:user-defined>
    <meta:user-defined meta:name="OVERHEIDop.GmbID/DC.identifier">gmb-2026-45732</meta:user-defined>
    <meta:user-defined meta:name="OVERHEIDop.versieInformatie"/>
  </office:meta>
</office:document-meta>
</file>