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obstakelloop op 26 april 2026 tijdens de Oranjefeesten Dalfsen, op het Evenemententerrein bij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792159</text:p>
            <text:p text:style-name="common-al">
            <text:span text:style-name="nadrukvet">Ingekomen:</text:span> 28-01-2026</text:p>
            <text:p text:style-name="common-al">
            <text:span text:style-name="nadrukvet">Locatie:</text:span> Evenemententerrein bij Raadhuisstraat 1 Dalfsen</text:p>
            <text:p text:style-name="common-al">
            <text:span text:style-name="nadrukvet">Projectomschrijving:</text:span> het organiseren van de obstakelloop op 26 april 2026 tijdens de Oranjefeesten Dalfsen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2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792159</meta:user-defined>
    <meta:user-defined meta:name="DCTERMS.abstract">het organiseren van de obstakelloop op 26 april 2026 tijdens de Oranjefeesten Dalfsen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obstakelloop op 26 april 2026 tijdens de Oranjefeesten Dalfsen, op het Evenemententerrein bij Raadhuisstraat 1 Dalf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723</meta:user-defined>
    <meta:user-defined meta:name="OVERHEIDop.GmbID/DC.identifier">gmb-2026-45723</meta:user-defined>
    <meta:user-defined meta:name="OVERHEIDop.versieInformatie"/>
  </office:meta>
</office:document-meta>
</file>