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jlmerdreef 1169 1103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extra medicijnuitgifte automaat t.b.v. apotheek Ganzenhoef</text:p>
            <text:p text:style-name="common-al">Besluit: verleend</text:p>
            <text:p text:style-name="common-al">Besluit verzonden op: 29-01-2026</text:p>
            <text:p text:style-name="common-al">Zaakadres: Bijlmerdreef 1169 1103TT Amsterdam</text:p>
            <text:p text:style-name="common-al">Zaaknummer: Z2025-047285</text:p>
            <text:p text:style-name="common-al">DSO-nummer: 20251106003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4728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1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1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1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285</meta:user-defined>
    <meta:user-defined meta:name="DCTERMS.abstract">plaatsen van een extra medicijnuitgifte automaat t.b.v. apotheek Ganzenhoe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jlmerdreef 1169 1103TT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717</meta:user-defined>
    <meta:user-defined meta:name="OVERHEIDop.GmbID/DC.identifier">gmb-2026-45717</meta:user-defined>
    <meta:user-defined meta:name="OVERHEIDop.versieInformatie"/>
  </office:meta>
</office:document-meta>
</file>