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fietsverbod voor centrum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besloten een ontheffing fietsverbod vanwege medische noodzaak van 30 januari 2026 tot en met 30 januari 2031 voor het voetgangersgebied te Purmerend te verlenen. Het besluit betreft de volgende onderdelen:</text:p>
            <text:p text:style-name="common-al">-ontheffing RVV</text:p>
            <text:p text:style-name="common-al">Verzenddatum besluit : 29 januari 2026</text:p>
            <text:p text:style-name="common-al">Zaaknummer : Z2026-0000024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7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45</meta:user-defined>
    <meta:user-defined meta:name="DCTERMS.abstract">Betreft: beschikking op aanvraag op locatie Centrum voetgangersgebied te Purmerend</meta:user-defined>
    <dc:language>nl</dc:language>
    <meta:user-defined meta:name="OVERHEIDop.locatietype/OVERHEIDop.gebiedsmarkering">Punt</meta:user-defined>
    <meta:user-defined meta:name="DC.title">ontheffing fietsverbod voor centrum voetgangersgebied te Purmerend</meta:user-defined>
    <meta:user-defined meta:name="OVERHEIDop.datumEindeReactietermijn">2026-03-12</meta:user-defined>
    <meta:user-defined meta:name="OVERHEIDop.terinzageleggingBG">https://jeleefomgeving.nl/inzien/001801582/dc1189d6-72d5-4168-b15b-2aa3210eb1bb</meta:user-defined>
    <meta:user-defined meta:name="DCTERMS.W3CDTF/DCTERMS.available">2026-02-02</meta:user-defined>
    <meta:user-defined meta:name="DCTERMS.W3CDTF/OVERHEIDop.jaargang">2026</meta:user-defined>
    <meta:user-defined meta:name="OVERHEIDop.publicationIssue">45708</meta:user-defined>
    <meta:user-defined meta:name="OVERHEIDop.GmbID/DC.identifier">gmb-2026-45708</meta:user-defined>
    <meta:user-defined meta:name="OVERHEIDop.versieInformatie"/>
  </office:meta>
</office:document-meta>
</file>