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nok en vervangen van huidige zolder naar een volwaardige verdieping, Westerstraat 47 2613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 </text:p>
            <text:p text:style-name="common-al">Westerstraat 47 2613RE Delft, |het verhogen nok en vervangen van huidige zolder naar een volwaardige 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5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7</meta:user-defined>
    <meta:user-defined meta:name="DCTERMS.abstract">dakopbouw westerstraat47</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hogen nok en vervangen van huidige zolder naar een volwaardige verdieping, Westerstraat 47 2613RE Delft</meta:user-defined>
    <meta:user-defined meta:name="DCTERMS.W3CDTF/DCTERMS.available">2026-02-02</meta:user-defined>
    <meta:user-defined meta:name="DCTERMS.W3CDTF/OVERHEIDop.jaargang">2026</meta:user-defined>
    <meta:user-defined meta:name="OVERHEIDop.publicationIssue">45706</meta:user-defined>
    <meta:user-defined meta:name="OVERHEIDop.GmbID/DC.identifier">gmb-2026-45706</meta:user-defined>
    <meta:user-defined meta:name="OVERHEIDop.versieInformatie"/>
  </office:meta>
</office:document-meta>
</file>