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plantjesmarkt van 9 t/m 11 april en van 30 april t/m 2 mei 2026 - op het parkeerterrein aan De Schans in Leek en op het parkeerterrein aan De Wending in Marum</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Westerkwartier een aanvraag ontvangen voor het organiseren van een plantjesmarkt van 9 t/m 11 april en van 30 april t/m 2 mei 2026 op het parkeerterrein aan De Schans in Leek en op het parkeerterrein aan De Wending in Marum. De aanvraag is geregistreerd onder zaaknummer 202618967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0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0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0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6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Vergunning APV / Bijzondere wetten - Het organiseren van een plantjesmarkt van 9 t/m 11 april en van 30 april t/m 2 mei 2026 - op het parkeerterrein aan De Schans in Leek en op het parkeerterrein aan De Wending in Marum</meta:user-defined>
    <meta:user-defined meta:name="DCTERMS.W3CDTF/DCTERMS.available">2026-02-02</meta:user-defined>
    <meta:user-defined meta:name="DCTERMS.W3CDTF/OVERHEIDop.jaargang">2026</meta:user-defined>
    <meta:user-defined meta:name="OVERHEIDop.publicationIssue">45704</meta:user-defined>
    <meta:user-defined meta:name="OVERHEIDop.GmbID/DC.identifier">gmb-2026-45704</meta:user-defined>
    <meta:user-defined meta:name="OVERHEIDop.versieInformatie"/>
  </office:meta>
</office:document-meta>
</file>