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Poiesz supermarkt aan Tjalke van der Walstraat 21A Koudum, Koudum (KDM00) A 6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nieuwbouwen van Poiesz supermarkt aan Tjalke van der Walstraat 21A Koudum, Koudum (KDM00) A 6566.</text:p>
            <text:p text:style-name="common-al">
            
          </text:p>
            <text:p text:style-name="common-al"/>
            <text:p text:style-name="common-al">Het besluit is verzonden op 29-01-2026. </text:p>
            <text:p text:style-name="common-al"/>
            <text:p text:style-name="common-al">Het zaaknummer is CLZ-0010755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7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550</meta:user-defined>
    <dc:language>nl</dc:language>
    <meta:user-defined meta:name="DC.title">Verleende omgevingsvergunning voor het nieuwbouwen van Poiesz supermarkt aan Tjalke van der Walstraat 21A Koudum, Koudum (KDM00) A 6566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518</meta:user-defined>
    <meta:user-defined meta:name="OVERHEIDop.publicationIssue">45701</meta:user-defined>
    <meta:user-defined meta:name="OVERHEIDop.GmbID/DC.identifier">gmb-2026-45701</meta:user-defined>
    <meta:user-defined meta:name="OVERHEIDop.versieInformatie"/>
  </office:meta>
</office:document-meta>
</file>