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atie pré-mantelzorgwoning, Lanterdweg 19, 5995SC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januari 2026 een aanvraag omgevingsvergunning ontvangen voor realisatie pré-mantelzorgwoning op locatie Lanterdweg 19, 5995SC Kessel. De aanvraag is geregistreerd onder zaaknummer Z2026-00000276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569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9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9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76</meta:user-defined>
    <meta:user-defined meta:name="DCTERMS.abstract">Betreft: Aanvraag op locatie Lanterdweg 19, 5995SC Ke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realisatie pré-mantelzorgwoning, Lanterdweg 19, 5995SC Kessel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694</meta:user-defined>
    <meta:user-defined meta:name="OVERHEIDop.GmbID/DC.identifier">gmb-2026-45694</meta:user-defined>
    <meta:user-defined meta:name="OVERHEIDop.versieInformatie"/>
  </office:meta>
</office:document-meta>
</file>