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ergroten bedrijfsruimte Zwolseweg 17b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uitbreiden van de bedrijfsruimte ten behoeve van opslag aan de Zwolseweg 17b te IJsselmuiden.</text:p>
            <text:p text:style-name="common-al">De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mogelijk gemaakt dat er extra bedrijfsruimte kan worden gerealiseerd ten behoeve van opslag van materieel en voertuigen. Hiervoor is afwijking nodig van de geldende planologische regeling, het bestemmingsplan ‘Buitengebied 2014’ onderdeel van het tijdelijk gedeelte van het Omgevingsplan Kampen, omdat de werkzaamheden op grond van de geldende regels niet mogelijk zijn.</text:p>
            <text:p text:style-name="common-al">
            <text:span text:style-name="nadrukvet">Inzage</text:span>
          </text:p>
            <text:p text:style-name="common-al">De aanvraag en de ontwerpbeschikking zijn met ingang van 4 februari tot en met 17 maart 2026 op afspraak in te zien het stadhuis. Het plan is ook digitaal in te zien op www.omgevingswet.overheid.nl/regels-op-de-kaart. Het planidentificatienummer (ID) is NL.IMRO.0166.00991392-VB01.</text:p>
            <text:p text:style-name="common-al">
            <text:span text:style-name="nadrukvet">Beroep</text:span>
          </text:p>
            <text:p text:style-name="common-al">Tegen de beschikking kan gedurende zes weken na de dag waarop het besluit is bekendgemaakt beroep worden ingesteld door een belanghebbende.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69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ergroten bedrijfsruimte Zwolseweg 17b IJsselmuiden</meta:user-defined>
    <meta:user-defined meta:name="OVERHEIDop.datumEindeReactietermijn">2026-03-18</meta:user-defined>
    <meta:user-defined meta:name="OVERHEIDop.terinzageleggingBG">https://www.ruimtelijkeplannen.nl?planidn=NL.IMRO.0166.00991392-VB01</meta:user-defined>
    <meta:user-defined meta:name="DCTERMS.W3CDTF/DCTERMS.available">2026-02-03</meta:user-defined>
    <meta:user-defined meta:name="DCTERMS.W3CDTF/OVERHEIDop.jaargang">2026</meta:user-defined>
    <meta:user-defined meta:name="OVERHEIDop.publicationIssue">45693</meta:user-defined>
    <meta:user-defined meta:name="OVERHEIDop.GmbID/DC.identifier">gmb-2026-45693</meta:user-defined>
    <meta:user-defined meta:name="OVERHEIDop.versieInformatie"/>
  </office:meta>
</office:document-meta>
</file>