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 Oekraïense Zi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6 januari 2026 besloten een eenmalige subsidie voor de tentoonstelling Oekraïense Ziel vast te stellen op € 480. Het bedrag hebben wij al uitgekeerd. Het doel van de subsidie is de totstandkoming en de uitvoering van de tentoonstelling Oekraïense Ziel. Naar Nederland gevluchte Oekraïense kunstenaars stellen hun werk tentoon. Een van de kunstenaars woont in de gemeente Voorst. De tentoonstelling vindt in samenwerking met de Kunstkring Voorst van 6 tot en met 22 februari 2026 plaats bij Galerie De Statenhoed in Twello.</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H.W. Iordensweg 17, 7391 K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februar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69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9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912309</meta:user-defined>
    <dc:language>nl</dc:language>
    <meta:user-defined meta:name="OVERHEIDop.locatietype/OVERHEIDop.gebiedsmarkering">Gemeente</meta:user-defined>
    <meta:user-defined meta:name="DC.title">Gemeente Voorst - Subsidievaststelling nieuw initiatief in de buurt - Oekraïense Ziel</meta:user-defined>
    <meta:user-defined meta:name="DCTERMS.W3CDTF/DCTERMS.available">2026-02-02</meta:user-defined>
    <meta:user-defined meta:name="DCTERMS.W3CDTF/OVERHEIDop.jaargang">2026</meta:user-defined>
    <meta:user-defined meta:name="OVERHEIDop.publicationIssue">45691</meta:user-defined>
    <meta:user-defined meta:name="OVERHEIDop.GmbID/DC.identifier">gmb-2026-45691</meta:user-defined>
    <meta:user-defined meta:name="OVERHEIDop.versieInformatie"/>
  </office:meta>
</office:document-meta>
</file>