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Renessestraat 15, 4472BK 's-Heer Hendrikskinderen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6 een aanvraag hebben ontvangen voor een omgevingsvergunning op de locatie Jan van Renessestraat 15, 4472BK 's-Heer Hendrikskinderen. De aanvraag is geregistreerd onder zaaknummer Z2026-00003594.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6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94</meta:user-defined>
    <meta:user-defined meta:name="DCTERMS.abstract">Jan van Renessestraat 15, 4472BK 's-Heer Hendrikskinderen - Aanvraag omgevingsvergunning voor het uitbreiden van de woning</meta:user-defined>
    <dc:language>nl</dc:language>
    <meta:user-defined meta:name="OVERHEIDop.locatietype/OVERHEIDop.gebiedsmarkering">Vlak</meta:user-defined>
    <meta:user-defined meta:name="DC.title">Jan van Renessestraat 15, 4472BK 's-Heer Hendrikskinderen - Aanvraag omgevingsvergunning voor het uitbreiden van de woning</meta:user-defined>
    <meta:user-defined meta:name="DCTERMS.W3CDTF/DCTERMS.available">2026-02-02</meta:user-defined>
    <meta:user-defined meta:name="DCTERMS.W3CDTF/OVERHEIDop.jaargang">2026</meta:user-defined>
    <meta:user-defined meta:name="OVERHEIDop.publicationIssue">45690</meta:user-defined>
    <meta:user-defined meta:name="OVERHEIDop.GmbID/DC.identifier">gmb-2026-45690</meta:user-defined>
    <meta:user-defined meta:name="OVERHEIDop.versieInformatie"/>
  </office:meta>
</office:document-meta>
</file>