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Donk 18 4824C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473</text:p>
            <text:p text:style-name="common-al">
            <text:span text:style-name="nadrukvet">Verzenddatum besluit:</text:span> 29-01-2026</text:p>
            <text:p text:style-name="common-al">
            <text:span text:style-name="nadrukvet">Locatie:</text:span> Donk 18 4824CS Breda</text:p>
            <text:p text:style-name="common-al">
            <text:span text:style-name="nadrukvet">Omschrijving:</text:span> Aanwezigheidsvergunning kansspelautomaat</text:p>
            <text:p text:style-name="common-al">De burgemeester heeft een aanwezigheidsvergunning verleend voor een kansspelautomaat op Donk 18 4824C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68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8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8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473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Besluit op aanvraag aanwezigheidsvergunning Donk 18 4824CS Breda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687</meta:user-defined>
    <meta:user-defined meta:name="OVERHEIDop.GmbID/DC.identifier">gmb-2026-45687</meta:user-defined>
    <meta:user-defined meta:name="OVERHEIDop.versieInformatie"/>
  </office:meta>
</office:document-meta>
</file>