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gebruiken van een sportkantine als ontmoetingsplaats voor mensen met dementie,  Meijerinkpad 1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gebruiken van een sportkantine als ontmoetingsplaats voor mensen met dementie, Postbus 418 7200AK Zutphen, Meijerinkpad 1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2 februari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68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83964</meta:user-defined>
    <meta:user-defined meta:name="DCTERMS.abstract">het gebruiken van een sportkantine als ontmoetingsplaats voor mensen met demen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gebruiken van een sportkantine als ontmoetingsplaats voor mensen met dementie,  Meijerinkpad 1 Zutphen</meta:user-defined>
    <meta:user-defined meta:name="DCTERMS.W3CDTF/DCTERMS.available">2026-02-02</meta:user-defined>
    <meta:user-defined meta:name="DCTERMS.W3CDTF/OVERHEIDop.jaargang">2026</meta:user-defined>
    <meta:user-defined meta:name="OVERHEIDop.publicationIssue">45685</meta:user-defined>
    <meta:user-defined meta:name="OVERHEIDop.GmbID/DC.identifier">gmb-2026-45685</meta:user-defined>
    <meta:user-defined meta:name="OVERHEIDop.versieInformatie"/>
  </office:meta>
</office:document-meta>
</file>