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zijn en deur vervangen straatzijde, Visstraat 49 2611J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1-2026</text:p>
            <text:p text:style-name="common-al">Visstraat 49 2611JW Delft | kozijn en deur vervangen straatzijd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2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8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8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24</meta:user-defined>
    <meta:user-defined meta:name="DCTERMS.abstract">Kozijn Visstraat 49</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kozijn en deur vervangen straatzijde, Visstraat 49 2611JW Delft</meta:user-defined>
    <meta:user-defined meta:name="DCTERMS.W3CDTF/DCTERMS.available">2026-02-02</meta:user-defined>
    <meta:user-defined meta:name="DCTERMS.W3CDTF/OVERHEIDop.jaargang">2026</meta:user-defined>
    <meta:user-defined meta:name="OVERHEIDop.publicationIssue">45683</meta:user-defined>
    <meta:user-defined meta:name="OVERHEIDop.GmbID/DC.identifier">gmb-2026-45683</meta:user-defined>
    <meta:user-defined meta:name="OVERHEIDop.versieInformatie"/>
  </office:meta>
</office:document-meta>
</file>