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recreatief nachtverblijf buiten een campingterrein in de periode van 9 april t/m 12 april 2026 aan Neerijnense Mark 8 te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span text:style-name="nadrukvet"> recreatief nachtverblijf</text:span>
          </text:p>
            <text:p text:style-name="common-al">Het college van burgemeester en wethouders hebben op 23 januari 2026 een ontheffing verleend voor recreatief nachtverblijf buiten een campingterrein aan de Neerijnense Mark 8 in Neerijnen verleend. De ontheffing is verleend in de periode van 9 april tot en met 12 april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68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recreatief nachtverblijf buiten een campingterrein in de periode van 9 april t/m 12 april 2026 aan Neerijnense Mark 8 te Neerijnen</meta:user-defined>
    <meta:user-defined meta:name="DCTERMS.W3CDTF/DCTERMS.available">2026-02-03</meta:user-defined>
    <meta:user-defined meta:name="DCTERMS.W3CDTF/OVERHEIDop.jaargang">2026</meta:user-defined>
    <meta:user-defined meta:name="OVERHEIDop.publicationIssue">45680</meta:user-defined>
    <meta:user-defined meta:name="OVERHEIDop.GmbID/DC.identifier">gmb-2026-45680</meta:user-defined>
    <meta:user-defined meta:name="OVERHEIDop.versieInformatie"/>
  </office:meta>
</office:document-meta>
</file>